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-BoldMT" svg:font-family="Arial-BoldMT" style:font-family-generic="roman" style:font-pitch="variable"/>
    <style:font-face style:name="DejaVu Serif Condensed" svg:font-family="DejaVu Serif Condensed" style:font-family-generic="swiss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  <style:text-properties fo:font-style="normal" style:font-style-asian="normal" fo:font-size="24pt" style:font-size-asian="24pt" style:font-size-complex="24pt"/>
    </style:style>
    <style:style style:name="P8" style:parent-style-name="Titre" style:family="paragraph">
      <style:text-properties fo:font-style="normal" style:font-style-asian="normal"/>
    </style:style>
    <style:style style:name="T9" style:parent-style-name="Policepardéfaut" style:family="text">
      <style:text-properties style:font-name="Arial-BoldMT" fo:font-style="normal" style:font-style-asian="normal" fo:font-size="11pt" style:font-size-asian="11pt" style:font-size-complex="14pt"/>
    </style:style>
    <style:style style:name="T10" style:parent-style-name="Policepardéfaut" style:family="text">
      <style:text-properties style:font-name="Arial-BoldMT" fo:font-size="11pt" style:font-size-asian="11pt" style:font-size-complex="14pt"/>
    </style:style>
    <style:style style:name="T11" style:parent-style-name="Policepardéfaut" style:family="text">
      <style:text-properties style:font-name="Arial-BoldMT" fo:font-size="11pt" style:font-size-asian="11pt" style:font-size-complex="14pt"/>
    </style:style>
    <style:style style:name="T12" style:parent-style-name="Policepardéfaut" style:family="text">
      <style:text-properties style:font-name="Arial-BoldItalicMT" fo:font-weight="normal" style:font-weight-asian="normal" style:font-weight-complex="normal" fo:font-size="8pt" style:font-size-asian="8pt" style:font-size-complex="8pt"/>
    </style:style>
    <style:style style:name="T13" style:parent-style-name="Policepardéfaut" style:family="text">
      <style:text-properties style:font-name="Arial-BoldItalicMT" fo:font-size="9.5pt" style:font-size-asian="9.5pt" style:font-size-complex="14pt"/>
    </style:style>
    <style:style style:name="T14" style:parent-style-name="Policepardéfaut" style:family="text">
      <style:text-properties style:font-name="Arial-BoldItalicMT" fo:font-weight="normal" style:font-weight-asian="normal" style:font-weight-complex="normal" fo:font-size="8pt" style:font-size-asian="8pt" style:font-size-complex="14pt"/>
    </style:style>
    <style:style style:name="P15" style:parent-style-name="Standard" style:family="paragraph">
      <style:text-properties style:font-name="Arial-BoldItalicMT" fo:font-size="8pt" style:font-size-asian="8pt" style:font-size-complex="14pt"/>
    </style:style>
    <style:style style:name="T16" style:parent-style-name="Policepardéfaut" style:family="text">
      <style:text-properties style:font-name="Arial-BoldItalicMT" fo:font-style="normal" style:font-style-asian="normal" fo:font-size="8pt" style:font-size-asian="8pt" style:font-size-complex="14pt"/>
    </style:style>
    <style:style style:name="P17" style:parent-style-name="Standard" style:family="paragraph">
      <style:text-properties style:font-name="Arial-BoldItalicMT" fo:font-size="8pt" style:font-size-asian="8pt" style:font-size-complex="14pt"/>
    </style:style>
    <style:style style:name="P18" style:parent-style-name="Standard" style:family="paragraph">
      <style:paragraph-properties fo:text-align="justify"/>
      <style:text-properties style:font-name="DejaVu Serif Condensed" fo:font-style="normal" style:font-style-asian="normal" fo:font-size="9pt" style:font-size-asian="9pt" style:font-size-complex="9pt"/>
    </style:style>
    <style:style style:name="P19" style:parent-style-name="Standard" style:family="paragraph">
      <style:paragraph-properties fo:text-align="start"/>
      <style:text-properties style:font-name="DejaVu Serif Condensed" fo:font-size="12pt" style:font-size-asian="12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DejaVu Serif Condensed" fo:font-style="normal" style:font-style-asian="normal" fo:font-size="9pt" style:font-size-asian="9pt" style:font-size-complex="9pt"/>
    </style:style>
    <style:style style:name="T22" style:parent-style-name="Policepardéfaut" style:family="text">
      <style:text-properties style:font-name="DejaVu Serif Condensed" fo:font-style="normal" style:font-style-asian="normal" fo:font-size="9pt" style:font-size-asian="9pt" style:font-size-complex="9pt"/>
    </style:style>
    <style:style style:name="T23" style:parent-style-name="Policepardéfaut" style:family="text">
      <style:text-properties style:font-name="DejaVu Serif Condensed" fo:font-style="normal" style:font-style-asian="normal" fo:font-size="9pt" style:font-size-asian="9pt" style:font-size-complex="9pt"/>
    </style:style>
    <style:style style:name="P24" style:parent-style-name="Standard" style:family="paragraph">
      <style:paragraph-properties fo:text-align="start"/>
      <style:text-properties style:font-name="DejaVu Serif Condensed" fo:font-style="normal" style:font-style-asian="normal" fo:font-size="12pt" style:font-size-asian="12pt"/>
    </style:style>
    <style:style style:name="P25" style:parent-style-name="Standard" style:family="paragraph">
      <style:paragraph-properties fo:text-align="justify"/>
      <style:text-properties style:font-name="DejaVu Serif Condensed" fo:font-style="normal" style:font-style-asian="normal" fo:font-size="8pt" style:font-size-asian="8pt" style:font-size-complex="8pt"/>
    </style:style>
    <style:style style:name="P26" style:parent-style-name="Standard" style:family="paragraph">
      <style:paragraph-properties fo:text-align="start"/>
    </style:style>
    <style:style style:name="T27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P28" style:parent-style-name="Standard" style:family="paragraph">
      <style:paragraph-properties fo:text-align="start"/>
      <style:text-properties style:font-name="ArialMT" fo:font-size="20pt" style:font-size-asian="20pt"/>
    </style:style>
    <style:style style:name="P29" style:parent-style-name="Standard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30" style:parent-style-name="Standard" style:family="paragraph">
      <style:paragraph-properties fo:text-align="start"/>
      <style:text-properties style:font-name="Arial-BoldMT" fo:font-size="9pt" style:font-size-asian="9pt"/>
    </style:style>
    <style:style style:name="TableColumn32" style:family="table-column">
      <style:table-column-properties style:column-width="1.5326in" style:use-optimal-column-width="false"/>
    </style:style>
    <style:style style:name="TableColumn33" style:family="table-column">
      <style:table-column-properties style:column-width="2.2472in" style:use-optimal-column-width="false"/>
    </style:style>
    <style:style style:name="TableColumn34" style:family="table-column">
      <style:table-column-properties style:column-width="1.8527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31" style:family="table">
      <style:table-properties style:width="7.5937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DejaVu Serif Condensed" fo:font-style="normal" style:font-style-asian="normal" fo:font-size="9pt" style:font-size-asian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DejaVu Serif Condensed" fo:font-style="normal" style:font-style-asian="normal" fo:font-size="9pt" style:font-size-asian="9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DejaVu Serif Condensed" fo:font-style="normal" style:font-style-asian="normal" fo:font-size="9pt" style:font-size-asian="9pt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DejaVu Serif Condensed" fo:font-style="normal" style:font-style-asian="normal" fo:font-size="9pt" style:font-size-asian="9pt"/>
    </style:style>
    <style:style style:name="TableRow45" style:family="table-row">
      <style:table-row-properties style:min-row-height="0.52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48" style:parent-style-name="TableContents" style:family="paragraph">
      <style:paragraph-properties fo:text-align="start"/>
      <style:text-properties style:font-name="DejaVu Serif Condensed" fo:font-style="normal" style:font-style-asian="normal" fo:font-size="2pt" style:font-size-asian="2pt" style:font-size-complex="2pt"/>
    </style:style>
    <style:style style:name="P49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52" style:parent-style-name="TableContents" style:family="paragraph">
      <style:paragraph-properties fo:text-align="start"/>
      <style:text-properties style:font-name="DejaVu Serif Condensed" fo:font-style="normal" style:font-style-asian="normal" fo:font-size="2pt" style:font-size-asian="2pt" style:font-size-complex="2pt"/>
    </style:style>
    <style:style style:name="P53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56" style:parent-style-name="TableContents" style:family="paragraph">
      <style:paragraph-properties fo:text-align="start"/>
      <style:text-properties style:font-name="DejaVu Serif Condensed" fo:font-style="normal" style:font-style-asian="normal" fo:font-size="2pt" style:font-size-asian="2pt" style:font-size-complex="2pt"/>
    </style:style>
    <style:style style:name="P57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60" style:parent-style-name="TableContents" style:family="paragraph">
      <style:paragraph-properties fo:text-align="start"/>
      <style:text-properties style:font-name="DejaVu Serif Condensed" fo:font-style="normal" style:font-style-asian="normal" fo:font-size="2pt" style:font-size-asian="2pt" style:font-size-complex="2pt"/>
    </style:style>
    <style:style style:name="P61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62" style:parent-style-name="Standard" style:family="paragraph">
      <style:paragraph-properties fo:text-align="start"/>
      <style:text-properties style:font-name="Arial-BoldMT" fo:font-size="9pt" style:font-size-asian="9pt"/>
    </style:style>
    <style:style style:name="P63" style:parent-style-name="Standard" style:family="paragraph">
      <style:paragraph-properties fo:text-align="start"/>
      <style:text-properties style:font-name="Arial-BoldMT" fo:font-size="9pt" style:font-size-asian="9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T66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T67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T68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T69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P70" style:parent-style-name="Standard" style:family="paragraph">
      <style:paragraph-properties fo:text-align="start"/>
      <style:text-properties style:font-name="DejaVu Serif Condensed" fo:font-style="normal" style:font-style-asian="normal" fo:font-size="8pt" style:font-size-asian="8pt"/>
    </style:style>
    <style:style style:name="P71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72" style:parent-style-name="Standard" style:family="paragraph">
      <style:paragraph-properties fo:text-align="start"/>
    </style:style>
    <style:style style:name="T7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74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75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8pt" style:font-size-asian="8pt" style:font-size-complex="8pt"/>
    </style:style>
    <style:style style:name="T76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8pt" style:font-size-asian="8pt" style:font-size-complex="8pt"/>
    </style:style>
    <style:style style:name="P77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78" style:parent-style-name="Standard" style:family="paragraph">
      <style:paragraph-properties fo:text-align="start"/>
    </style:style>
    <style:style style:name="T79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P80" style:parent-style-name="Standard" style:family="paragraph">
      <style:paragraph-properties fo:text-align="start"/>
      <style:text-properties style:font-name="DejaVu Serif Condensed" fo:font-weight="normal" style:font-weight-asian="normal" style:font-weight-complex="normal" fo:font-style="normal" style:font-style-asian="normal" fo:font-size="8pt" style:font-size-asian="8pt" style:font-size-complex="8pt"/>
    </style:style>
    <style:style style:name="P81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82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83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84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85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86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87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88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89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90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91" style:parent-style-name="Standard" style:family="paragraph">
      <style:paragraph-properties fo:text-align="start"/>
      <style:text-properties style:font-name="ArialMT" fo:font-size="11.5pt" style:font-size-asian="11.5pt"/>
    </style:style>
    <style:style style:name="P92" style:parent-style-name="Standard" style:family="paragraph">
      <style:paragraph-properties fo:text-align="start"/>
      <style:text-properties style:font-name="Arial-BoldMT" fo:font-size="9pt" style:font-size-asian="9pt"/>
    </style:style>
    <style:style style:name="P93" style:parent-style-name="Standard" style:master-page-name="MP1" style:family="paragraph">
      <style:paragraph-properties fo:break-before="page" fo:text-align="start"/>
      <style:text-properties style:font-name="Arial-BoldItalicMT" fo:font-size="10pt" style:font-size-asian="10pt"/>
    </style:style>
    <style:style style:name="P100" style:parent-style-name="Standard" style:family="paragraph">
      <style:paragraph-properties fo:border="0.0034in solid #000000" fo:padding="0in" style:shadow="none"/>
      <style:text-properties style:font-name="DejaVu Serif Condensed" fo:font-style="normal" style:font-style-asian="normal" fo:color="#004586" fo:font-size="16pt" style:font-size-asian="16pt"/>
    </style:style>
    <style:style style:name="P101" style:parent-style-name="Standard" style:family="paragraph">
      <style:paragraph-properties fo:border="0.0034in solid #000000" fo:padding="0in" style:shadow="none" fo:text-align="start"/>
      <style:text-properties style:font-name="DejaVu Serif Condensed" fo:font-size="16pt" style:font-size-asian="16pt"/>
    </style:style>
    <style:style style:name="P102" style:parent-style-name="Standard" style:family="paragraph">
      <style:paragraph-properties fo:border="0.0034in solid #000000" fo:padding="0in" style:shadow="none">
        <style:tab-stops>
          <style:tab-stop style:type="right" style:leader-style="dotted" style:leader-text="." style:position="6.927in"/>
        </style:tab-stops>
      </style:paragraph-properties>
    </style:style>
    <style:style style:name="T10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04" style:parent-style-name="Policepardéfaut" style:family="text">
      <style:text-properties style:font-name="DejaVu Serif Condensed" fo:font-style="normal" style:font-style-asian="normal" fo:font-size="10pt" style:font-size-asian="10pt" style:font-size-complex="10pt" fo:background-color="#CCCCFF"/>
    </style:style>
    <style:style style:name="P105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18in"/>
          <style:tab-stop style:type="right" style:leader-style="dotted" style:leader-text="." style:position="7.0875in"/>
        </style:tab-stops>
      </style:paragraph-properties>
    </style:style>
    <style:style style:name="T10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07" style:parent-style-name="Policepardéfaut" style:family="text">
      <style:text-properties style:font-name="DejaVu Serif Condensed" fo:font-style="normal" style:font-style-asian="normal" fo:font-size="10.5pt" style:font-size-asian="10.5pt" fo:background-color="#CCCCFF"/>
    </style:style>
    <style:style style:name="T10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09" style:parent-style-name="Policepardéfaut" style:family="text">
      <style:text-properties style:font-name="DejaVu Serif Condensed" fo:font-style="normal" style:font-style-asian="normal" fo:font-size="10.5pt" style:font-size-asian="10.5pt" fo:background-color="#CCCCFF"/>
    </style:style>
    <style:style style:name="P110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11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12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9pt" style:font-size-asian="9pt"/>
    </style:style>
    <style:style style:name="P113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14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8pt" style:font-size-asian="8pt" style:font-size-complex="8pt"/>
    </style:style>
    <style:style style:name="P115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2pt" style:font-size-asian="12pt"/>
    </style:style>
    <style:style style:name="P116" style:parent-style-name="Standard" style:family="paragraph">
      <style:paragraph-properties fo:border="0.0034in solid #000000" fo:padding="0in" style:shadow="none" fo:text-align="start"/>
    </style:style>
    <style:style style:name="T117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1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19" style:parent-style-name="Policepardéfaut" style:family="text">
      <style:text-properties style:font-name="DejaVu Serif Condensed" fo:font-style="normal" style:font-style-asian="normal" fo:font-size="12pt" style:font-size-asian="12pt"/>
    </style:style>
    <style:style style:name="P120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21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22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2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24" style:parent-style-name="Policepardéfaut" style:family="text">
      <style:text-properties style:font-name="DejaVu Serif Condensed" fo:font-style="normal" style:font-style-asian="normal" fo:font-size="10.5pt" style:font-size-asian="10.5pt" fo:background-color="#CCCCFF"/>
    </style:style>
    <style:style style:name="P125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</style:style>
    <style:style style:name="T12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27" style:parent-style-name="Policepardéfaut" style:family="text">
      <style:text-properties style:font-name="DejaVu Serif Condensed" fo:font-style="normal" style:font-style-asian="normal" fo:font-size="10.5pt" style:font-size-asian="10.5pt" fo:background-color="#CCCCFF"/>
    </style:style>
    <style:style style:name="T12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2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30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31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32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33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34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35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36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37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</style:style>
    <style:style style:name="T13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3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40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41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42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4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44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45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46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47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4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4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50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51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52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5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54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55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5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57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5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5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60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61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letter-spacing="-0.0041in" fo:font-size="10pt" style:font-size-asian="10pt"/>
    </style:style>
    <style:style style:name="P162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6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64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65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66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67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6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6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70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71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72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7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74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75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176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177" style:parent-style-name="Standard" style:family="paragraph">
      <style:text-properties style:font-name="DejaVu Serif Condensed" fo:color="#004586" fo:font-size="16pt" style:font-size-asian="16pt"/>
    </style:style>
    <style:style style:name="P178" style:parent-style-name="Standard" style:family="paragraph">
      <style:paragraph-properties fo:border="0.0034in solid #000000" fo:padding="0in" style:shadow="none"/>
      <style:text-properties style:font-name="DejaVu Serif Condensed" fo:color="#004586" fo:font-size="16pt" style:font-size-asian="16pt"/>
    </style:style>
    <style:style style:name="P179" style:parent-style-name="Standard" style:family="paragraph">
      <style:paragraph-properties fo:border="0.0034in solid #000000" fo:padding="0in" style:shadow="none"/>
      <style:text-properties style:font-name="DejaVu Serif Condensed" fo:font-style="normal" style:font-style-asian="normal" fo:color="#004586" fo:font-size="16pt" style:font-size-asian="16pt"/>
    </style:style>
    <style:style style:name="P180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181" style:parent-style-name="Standard" style:family="paragraph">
      <style:paragraph-properties fo:border="0.0034in solid #000000" fo:padding="0in" style:shadow="none" fo:text-align="start"/>
    </style:style>
    <style:style style:name="T182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183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184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5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7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9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P190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91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192" style:parent-style-name="Standard" style:family="paragraph">
      <style:paragraph-properties fo:border="0.0034in solid #000000" fo:padding="0in" style:shadow="none" fo:text-align="start">
        <style:tab-stops>
          <style:tab-stop style:type="right" style:position="4.3694in"/>
          <style:tab-stop style:type="right" style:position="4.7625in"/>
          <style:tab-stop style:type="right" style:position="6.8979in"/>
        </style:tab-stops>
      </style:paragraph-properties>
      <style:text-properties style:font-name="DejaVu Serif Condensed" fo:font-style="normal" style:font-style-asian="normal" style:use-window-font-color="true" fo:font-size="10pt" style:font-size-asian="10pt"/>
    </style:style>
    <style:style style:name="P193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  <style:text-properties style:font-name="DejaVu Serif Condensed" fo:font-weight="normal" style:font-weight-asian="normal" style:font-weight-complex="normal" fo:font-size="10pt" style:font-size-asian="10pt" fo:background-color="#CCCCFF"/>
    </style:style>
    <style:style style:name="P194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  <style:text-properties style:font-name="DejaVu Serif Condensed" fo:font-weight="normal" style:font-weight-asian="normal" style:font-weight-complex="normal" fo:font-size="10pt" style:font-size-asian="10pt" fo:background-color="#CCCCFF"/>
    </style:style>
    <style:style style:name="P195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  <style:text-properties style:font-name="DejaVu Serif Condensed" fo:font-weight="normal" style:font-weight-asian="normal" style:font-weight-complex="normal" fo:font-size="10pt" style:font-size-asian="10pt" fo:background-color="#CCCCFF"/>
    </style:style>
    <style:style style:name="P196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  <style:text-properties style:font-name="DejaVu Serif Condensed" fo:font-weight="normal" style:font-weight-asian="normal" style:font-weight-complex="normal" fo:font-size="10pt" style:font-size-asian="10pt" fo:background-color="#CCCCFF"/>
    </style:style>
    <style:style style:name="P197" style:parent-style-name="Standard" style:family="paragraph">
      <style:paragraph-properties fo:border="0.0034in solid #000000" fo:padding="0in" style:shadow="none" fo:text-align="start"/>
      <style:text-properties style:font-name="DejaVu Serif Condensed" fo:font-size="12pt" style:font-size-asian="12pt"/>
    </style:style>
    <style:style style:name="P198" style:parent-style-name="Standard" style:family="paragraph">
      <style:paragraph-properties fo:border="0.0034in solid #000000" fo:padding="0in" style:shadow="none" fo:text-align="start"/>
      <style:text-properties style:font-name="DejaVu Serif Condensed" fo:font-size="12pt" style:font-size-asian="12pt"/>
    </style:style>
    <style:style style:name="P199" style:parent-style-name="Standard" style:family="paragraph">
      <style:paragraph-properties fo:border="0.0034in solid #000000" fo:padding="0in" style:shadow="none" fo:text-align="start"/>
    </style:style>
    <style:style style:name="T200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201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202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20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204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205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20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P207" style:parent-style-name="Standard" style:family="paragraph">
      <style:paragraph-properties fo:border="0.0034in solid #000000" fo:padding="0in" style:shadow="none" fo:text-align="start"/>
    </style:style>
    <style:style style:name="T208" style:parent-style-name="Policepardéfaut" style:family="text">
      <style:text-properties style:font-name="DejaVu Serif Condensed" fo:font-style="normal" style:font-style-asian="normal" style:use-window-font-color="true" fo:font-size="9pt" style:font-size-asian="9pt"/>
    </style:style>
    <style:style style:name="T209" style:parent-style-name="Policepardéfaut" style:family="text">
      <style:text-properties style:font-name="DejaVu Serif Condensed" fo:font-style="normal" style:font-style-asian="normal" style:use-window-font-color="true" fo:font-size="9pt" style:font-size-asian="9pt"/>
    </style:style>
    <style:style style:name="T210" style:parent-style-name="Policepardéfaut" style:family="text">
      <style:text-properties style:font-name="DejaVu Serif Condensed" fo:font-style="normal" style:font-style-asian="normal" style:use-window-font-color="true" fo:font-size="9pt" style:font-size-asian="9pt"/>
    </style:style>
    <style:style style:name="T211" style:parent-style-name="Policepardéfaut" style:family="text">
      <style:text-properties style:font-name="DejaVu Serif Condensed" fo:font-style="normal" style:font-style-asian="normal" style:use-window-font-color="true" fo:font-size="12pt" style:font-size-asian="12pt"/>
    </style:style>
    <style:style style:name="P212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213" style:parent-style-name="Standard" style:family="paragraph">
      <style:paragraph-properties fo:border="0.0034in solid #000000" fo:padding="0in" style:shadow="none" fo:text-align="start"/>
      <style:text-properties style:font-name="DejaVu Serif Condensed" fo:font-size="9pt" style:font-size-asian="9pt"/>
    </style:style>
    <style:style style:name="P214" style:parent-style-name="Standard" style:family="paragraph">
      <style:paragraph-properties fo:border="0.0034in solid #000000" fo:padding="0in" style:shadow="none" fo:text-align="start"/>
    </style:style>
    <style:style style:name="T215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216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17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color="#004586" fo:font-size="10pt" style:font-size-asian="10pt"/>
    </style:style>
    <style:style style:name="T218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19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20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21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22" style:parent-style-name="Policepardéfaut" style:family="text">
      <style:text-properties fo:font-style="normal" style:font-style-asian="normal" fo:font-size="2pt" style:font-size-asian="2pt" style:font-size-complex="2pt"/>
    </style:style>
    <style:style style:name="P223" style:parent-style-name="Normal" style:family="paragraph">
      <style:paragraph-properties fo:text-align="end"/>
    </style:style>
    <style:style style:name="T224" style:parent-style-name="Policepardéfaut" style:family="text">
      <style:text-properties style:font-name="DejaVu Serif Condensed" style:font-name-complex="DejaVu Serif Condensed" fo:font-weight="bold" style:font-weight-asian="bold" style:font-weight-complex="bold" fo:color="#000000" fo:font-size="8pt" style:font-size-asian="8pt" style:font-size-complex="8pt"/>
    </style:style>
    <style:style style:name="P225" style:parent-style-name="Standard" style:master-page-name="MP2" style:family="paragraph">
      <style:paragraph-properties fo:break-before="page"/>
      <style:text-properties fo:font-size="2pt" style:font-size-asian="2pt" style:font-size-complex="2pt"/>
    </style:style>
    <style:style style:name="TableColumn233" style:family="table-column">
      <style:table-column-properties style:column-width="7.1368in" style:use-optimal-column-width="false"/>
    </style:style>
    <style:style style:name="Table232" style:family="table">
      <style:table-properties style:width="7.1368in" fo:margin-left="-0.042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margin-top="0.059in" fo:margin-bottom="0.3937in"/>
      <style:text-properties style:font-name="DejaVu Serif Condensed" fo:font-style="normal" style:font-style-asian="normal" fo:color="#004586" fo:font-size="16pt" style:font-size-asian="16pt"/>
    </style:style>
    <style:style style:name="P237" style:parent-style-name="TableContents" style:family="paragraph">
      <style:paragraph-properties fo:text-align="justify" fo:margin-left="0.1965in" fo:margin-right="0.1965in">
        <style:tab-stops/>
      </style:paragraph-properties>
    </style:style>
    <style:style style:name="T238" style:parent-style-name="Policepardéfaut" style:family="text">
      <style:text-properties style:font-name="DejaVu Serif Condensed" fo:font-style="normal" style:font-style-asian="normal" style:use-window-font-color="true" fo:font-size="9pt" style:font-size-asian="9pt" style:font-size-complex="9pt"/>
    </style:style>
    <style:style style:name="T239" style:parent-style-name="Policepardéfaut" style:family="text">
      <style:text-properties style:font-name="DejaVu Serif Condensed" fo:font-style="normal" style:font-style-asian="normal" style:use-window-font-color="true" fo:letter-spacing="-0.0027in" fo:font-size="9pt" style:font-size-asian="9pt" style:font-size-complex="9pt"/>
    </style:style>
    <style:style style:name="P240" style:parent-style-name="TableContents" style:family="paragraph">
      <style:paragraph-properties fo:text-align="justify" fo:margin-left="0.1965in" fo:margin-right="0.1965in">
        <style:tab-stops/>
      </style:paragraph-properties>
      <style:text-properties style:font-name="DejaVu Serif Condensed" fo:font-style="normal" style:font-style-asian="normal" style:use-window-font-color="true" fo:letter-spacing="-0.0027in" fo:font-size="9pt" style:font-size-asian="9pt" style:font-size-complex="9pt"/>
    </style:style>
    <style:style style:name="P241" style:parent-style-name="TableContents" style:family="paragraph">
      <style:paragraph-properties fo:text-align="justify" fo:margin-left="0.1965in" fo:margin-right="0.1965in" fo:background-color="#CCCCFF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42" style:parent-style-name="TableContents" style:family="paragraph">
      <style:paragraph-properties fo:text-align="justify" fo:margin-left="0.1965in" fo:margin-right="0.1965in">
        <style:tab-stops/>
      </style:paragraph-properties>
      <style:text-properties fo:font-style="normal" style:font-style-asian="normal" fo:font-size="6pt" style:font-size-asian="6pt" style:font-size-complex="6pt"/>
    </style:style>
    <style:style style:name="P243" style:parent-style-name="TableContents" style:family="paragraph">
      <style:paragraph-properties fo:text-align="justify" fo:margin-left="0.1965in" fo:margin-right="0.1965in">
        <style:tab-stops/>
      </style:paragraph-properties>
    </style:style>
    <style:style style:name="T244" style:parent-style-name="Policepardéfaut" style:family="text">
      <style:text-properties style:font-name="DejaVu Serif Condensed" fo:font-style="normal" style:font-style-asian="normal" style:use-window-font-color="true" fo:font-size="9pt" style:font-size-asian="9pt" style:font-size-complex="9pt"/>
    </style:style>
    <style:style style:name="T245" style:parent-style-name="Policepardéfaut" style:family="text">
      <style:text-properties style:font-name="DejaVu Serif Condensed" style:font-name-asian="WenQuanYi Micro Hei" style:font-name-complex="FreeSans" fo:font-style="normal" style:font-style-asian="normal" style:use-window-font-color="true" fo:font-size="9pt" style:font-size-asian="9pt" style:font-size-complex="9pt"/>
    </style:style>
    <style:style style:name="T246" style:parent-style-name="Policepardéfaut" style:family="text">
      <style:text-properties style:font-name="DejaVu Serif Condensed" fo:font-style="normal" style:font-style-asian="normal" style:use-window-font-color="true" fo:font-size="9pt" style:font-size-asian="9pt" style:font-size-complex="9pt"/>
    </style:style>
    <style:style style:name="P247" style:parent-style-name="TableContents" style:family="paragraph">
      <style:paragraph-properties fo:text-align="justify" fo:margin-left="0.1965in" fo:margin-right="0.1965in">
        <style:tab-stops/>
      </style:paragraph-properties>
      <style:text-properties style:font-name="DejaVu Serif Condensed" fo:font-style="normal" style:font-style-asian="normal" style:use-window-font-color="true" fo:font-size="9pt" style:font-size-asian="9pt" style:font-size-complex="9pt"/>
    </style:style>
    <style:style style:name="P248" style:parent-style-name="TableContents" style:family="paragraph">
      <style:paragraph-properties fo:text-align="justify" fo:margin-left="0.1965in" fo:margin-right="0.1965in" fo:background-color="#CCCCFF">
        <style:tab-stops/>
      </style:paragraph-properties>
    </style:style>
    <style:style style:name="T249" style:parent-style-name="Policepardéfaut" style:family="text">
      <style:text-properties style:font-name="DejaVu Serif Condensed" fo:font-style="normal" style:font-style-asian="normal" style:use-window-font-color="true" fo:font-size="10pt" style:font-size-asian="10pt" style:font-size-complex="10pt"/>
    </style:style>
    <style:style style:name="T250" style:parent-style-name="Policepardéfaut" style:family="text">
      <style:text-properties fo:font-style="normal" style:font-style-asian="normal" fo:font-size="10pt" style:font-size-asian="10pt" style:font-size-complex="10pt"/>
    </style:style>
    <style:style style:name="P251" style:parent-style-name="TableContents" style:family="paragraph">
      <style:paragraph-properties fo:text-align="justify" fo:margin-top="0.1965in" fo:margin-bottom="2.7562in" fo:margin-left="0.1965in" fo:margin-right="0.1965in">
        <style:tab-stops/>
      </style:paragraph-properties>
    </style:style>
    <style:style style:name="T252" style:parent-style-name="Policepardéfaut" style:family="text">
      <style:text-properties fo:font-style="normal" style:font-style-asian="normal" fo:color="#330099" fo:font-size="9pt" style:font-size-asian="9pt" style:font-size-complex="9pt"/>
    </style:style>
    <style:style style:name="T253" style:parent-style-name="Policepardéfaut" style:family="text">
      <style:text-properties fo:font-style="normal" style:font-style-asian="normal" fo:color="#330099" fo:font-size="9pt" style:font-size-asian="9pt" style:font-size-complex="9pt"/>
    </style:style>
    <style:style style:name="T254" style:parent-style-name="Policepardéfaut" style:family="text">
      <style:text-properties fo:font-style="normal" style:font-style-asian="normal" fo:font-size="9pt" style:font-size-asian="9pt" style:font-size-complex="9pt"/>
    </style:style>
    <style:style style:name="T255" style:parent-style-name="Policepardéfaut" style:family="text">
      <style:text-properties fo:font-style="normal" style:font-style-asian="normal" fo:font-size="10pt" style:font-size-asian="10pt" style:font-size-complex="10pt"/>
    </style:style>
    <style:style style:name="P256" style:parent-style-name="Standard" style:family="paragraph">
      <style:paragraph-properties fo:margin-top="0.3937in" fo:margin-bottom="0.3937in"/>
      <style:text-properties fo:font-size="2pt" style:font-size-asian="2pt" style:font-size-complex="2pt"/>
    </style:style>
    <style:style style:name="TableColumn258" style:family="table-column">
      <style:table-column-properties style:column-width="7.0895in" style:use-optimal-column-width="false"/>
    </style:style>
    <style:style style:name="Table257" style:family="table">
      <style:table-properties style:width="7.089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margin-top="0.059in" fo:margin-bottom="0.3937in"/>
    </style:style>
    <style:style style:name="T262" style:parent-style-name="Policepardéfaut" style:family="text">
      <style:text-properties fo:font-style="normal" style:font-style-asian="normal" fo:color="#003366" fo:font-size="16pt" style:font-size-asian="16pt" style:font-size-complex="16pt"/>
    </style:style>
    <style:style style:name="T263" style:parent-style-name="Policepardéfaut" style:family="text">
      <style:text-properties fo:font-style="normal" style:font-style-asian="normal" fo:color="#003366" fo:font-size="14pt" style:font-size-asian="14pt" style:font-size-complex="14pt"/>
    </style:style>
    <style:style style:name="T264" style:parent-style-name="Policepardéfaut" style:family="text">
      <style:text-properties fo:font-style="normal" style:font-style-asian="normal" fo:color="#003366" fo:font-size="12pt" style:font-size-asian="12pt" style:font-size-complex="12pt"/>
    </style:style>
    <style:style style:name="TableColumn266" style:family="table-column">
      <style:table-column-properties style:column-width="4.3284in" style:use-optimal-column-width="false"/>
    </style:style>
    <style:style style:name="TableColumn267" style:family="table-column">
      <style:table-column-properties style:column-width="2.2069in" style:use-optimal-column-width="false"/>
    </style:style>
    <style:style style:name="Table265" style:family="table">
      <style:table-properties style:width="6.5354in" fo:margin-left="0.2277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271" style:parent-style-name="TableContents" style:family="paragraph">
      <style:paragraph-properties fo:text-align="justify"/>
      <style:text-properties style:font-style-complex="italic" style:use-window-font-color="true" fo:font-size="9pt" style:font-size-asian="9pt" style:font-size-complex="9pt"/>
    </style:style>
    <style:style style:name="TableCell272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277" style:parent-style-name="TableContents" style:family="paragraph">
      <style:paragraph-properties fo:text-align="justify"/>
      <style:text-properties style:font-style-complex="italic" style:use-window-font-color="true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fo:font-style="normal" style:font-style-asian="normal" style:use-window-font-color="true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303" style:parent-style-name="TableContents" style:family="paragraph">
      <style:paragraph-properties fo:text-align="justify"/>
      <style:text-properties style:font-style-complex="italic" style:use-window-font-color="true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307" style:parent-style-name="Policepardéfaut" style:family="text">
      <style:text-properties fo:font-style="normal" style:font-style-asian="normal" fo:font-size="10pt" style:font-size-asian="10pt" style:font-size-complex="10pt"/>
    </style:style>
    <style:style style:name="P308" style:parent-style-name="Normal" style:family="paragraph">
      <style:paragraph-properties fo:text-align="end"/>
    </style:style>
    <style:style style:name="T309" style:parent-style-name="Policepardéfaut" style:family="text">
      <style:text-properties style:font-name="DejaVu Serif Condensed" style:font-name-complex="DejaVu Serif Condensed" fo:font-weight="bold" style:font-weight-asian="bold" style:font-weight-complex="bold" fo:color="#000000" fo:font-size="8pt" style:font-size-asian="8pt" style:font-size-complex="8pt"/>
    </style:style>
    <style:style style:name="P310" style:parent-style-name="TableContents" style:master-page-name="MP3" style:family="paragraph">
      <style:paragraph-properties fo:break-before="page"/>
    </style:style>
    <style:style style:name="T317" style:parent-style-name="Policepardéfaut" style:family="text">
      <style:text-properties style:font-name="DejaVu Serif Condensed" fo:font-size="14pt" style:font-size-asian="14pt" style:font-size-complex="14pt"/>
    </style:style>
    <style:style style:name="T318" style:parent-style-name="Policepardéfaut" style:family="text">
      <style:text-properties style:font-name="DejaVu Serif Condensed" fo:font-size="14pt" style:font-size-asian="14pt" style:font-size-complex="14pt"/>
    </style:style>
    <style:style style:name="T319" style:parent-style-name="Policepardéfaut" style:family="text">
      <style:text-properties style:font-name="DejaVu Serif Condensed" fo:font-size="14pt" style:font-size-asian="14pt" style:font-size-complex="14pt"/>
    </style:style>
    <style:style style:name="T320" style:parent-style-name="Appelnotedebasdep." style:family="text">
      <style:text-properties style:font-name="DejaVu Serif Condensed" fo:font-size="14pt" style:font-size-asian="14pt" style:font-size-complex="14pt"/>
    </style:style>
    <style:style style:name="P321" style:parent-style-name="Footnote" style:family="paragraph">
      <style:paragraph-properties fo:text-align="start" fo:margin-left="0in" fo:text-indent="0in">
        <style:tab-stops/>
      </style:paragraph-properties>
    </style:style>
    <style:style style:name="T322" style:parent-style-name="Policepardéfaut" style:family="text">
      <style:text-properties fo:font-size="7pt" style:font-size-asian="7pt" style:font-size-complex="7pt"/>
    </style:style>
    <style:style style:name="T323" style:parent-style-name="Policepardéfaut" style:family="text">
      <style:text-properties style:font-name="DejaVu Serif Condensed" fo:font-size="14pt" style:font-size-asian="14pt" style:font-size-complex="14pt"/>
    </style:style>
    <style:style style:name="T324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325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326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327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328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329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P330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331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332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333" style:parent-style-name="TableContents" style:family="paragraph">
      <style:text-properties style:font-name="Liberation Sans" fo:font-size="6pt" style:font-size-asian="6pt" style:font-size-complex="6pt"/>
    </style:style>
    <style:style style:name="P334" style:parent-style-name="Standard" style:family="paragraph">
      <style:text-properties style:font-name="Liberation Sans" fo:font-size="2pt" style:font-size-asian="2pt" style:font-size-complex="2pt"/>
    </style:style>
    <style:style style:name="TableColumn336" style:family="table-column">
      <style:table-column-properties style:column-width="2.8319in" style:use-optimal-column-width="false"/>
    </style:style>
    <style:style style:name="TableColumn337" style:family="table-column">
      <style:table-column-properties style:column-width="0.7868in" style:use-optimal-column-width="false"/>
    </style:style>
    <style:style style:name="TableColumn338" style:family="table-column">
      <style:table-column-properties style:column-width="2.8326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335" style:family="table">
      <style:table-properties style:width="7.2388in" fo:margin-left="0.0312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47" style:family="table-cell">
      <style:table-cell-properties fo:border="0.0034in solid #000000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66CCFF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Liberation Sans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66CCFF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Liberation Sans" fo:font-size="9pt" style:font-size-asian="9pt" style:font-size-complex="9pt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63" style:family="table-row">
      <style:table-row-properties style:row-height="0.1965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72" style:family="table-row">
      <style:table-row-properties style:row-height="0.1965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start"/>
    </style:style>
    <style:style style:name="T379" style:parent-style-name="Policepardéfaut" style:family="text">
      <style:text-properties style:font-name="Liberation Sans" fo:font-style="normal" style:font-style-asian="normal" fo:font-size="8pt" style:font-size-asian="8pt" style:font-size-complex="8pt"/>
    </style:style>
    <style:style style:name="T380" style:parent-style-name="Appelnotedebasdep." style:family="text">
      <style:text-properties style:font-name="Liberation Sans" fo:font-style="normal" style:font-style-asian="normal" fo:font-size="8pt" style:font-size-asian="8pt" style:font-size-complex="8pt"/>
    </style:style>
    <style:style style:name="P381" style:parent-style-name="Footnote" style:family="paragraph">
      <style:paragraph-properties fo:text-align="start" fo:margin-left="0in" fo:text-indent="0in">
        <style:tab-stops/>
      </style:paragraph-properties>
    </style:style>
    <style:style style:name="T382" style:parent-style-name="Policepardéfaut" style:family="text">
      <style:text-properties style:font-name="Liberation Sans" fo:font-size="7pt" style:font-size-asian="7pt" style:font-size-complex="7pt"/>
    </style:style>
    <style:style style:name="T383" style:parent-style-name="Policepardéfaut" style:family="text">
      <style:text-properties style:font-name="Liberation Sans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86" style:family="table-row">
      <style:table-row-properties style:row-height="0.3347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95" style:family="table-row">
      <style:table-row-properties style:row-height="0.1965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04" style:family="table-row">
      <style:table-row-properties style:row-height="0.1652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13" style:family="table-row">
      <style:table-row-properties style:row-height="0.1652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22" style:family="table-row">
      <style:table-row-properties style:row-height="0.177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2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31" style:family="table-row">
      <style:table-row-properties style:row-height="0.1652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40" style:family="table-row">
      <style:table-row-properties style:row-height="0.177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58" style:family="table-row">
      <style:table-row-properties style:row-height="0.1652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67" style:family="table-row">
      <style:table-row-properties style:row-height="0.1652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76" style:family="table-row">
      <style:table-row-properties style:row-height="0.1652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letter-spacing="-0.0027in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85" style:family="table-row">
      <style:table-row-properties style:row-height="0.1652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03" style:family="table-row">
      <style:table-row-properties style:row-height="0.1652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12" style:family="table-row">
      <style:table-row-properties style:row-height="0.1652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1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2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30" style:family="table-row">
      <style:table-row-properties style:row-height="0.1888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39" style:family="table-row">
      <style:table-row-properties style:row-height="0.1652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4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48" style:family="table-row">
      <style:table-row-properties style:row-height="0.1652in"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start"/>
      <style:text-properties style:font-name="Liberation Sans" fo:font-weight="normal" style:font-weight-asian="normal" style:font-weight-complex="normal" fo:font-style="normal" style:font-style-asian="normal" style:use-window-font-color="true" fo:font-size="7pt" style:font-size-asian="7pt" style:font-size-complex="7pt"/>
    </style:style>
    <style:style style:name="TableCell5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P55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67" style:family="table-row">
      <style:table-row-properties style:row-height="0.1652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7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576" style:family="table-row">
      <style:table-row-properties style:row-height="0.1652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8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585" style:family="table-row">
      <style:table-row-properties style:row-height="0.1965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94" style:family="table-row">
      <style:table-row-properties style:row-height="0.1965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21" style:family="table-row">
      <style:table-row-properties style:row-height="0.1965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630" style:family="table-row">
      <style:table-row-properties style:row-height="0.1965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P639" style:parent-style-name="Textbody" style:family="paragraph">
      <style:text-properties fo:font-size="2pt" style:font-size-asian="2pt" style:font-size-complex="2pt"/>
    </style:style>
    <style:style style:name="TableColumn641" style:family="table-column">
      <style:table-column-properties style:column-width="2.8319in" style:use-optimal-column-width="false"/>
    </style:style>
    <style:style style:name="TableColumn642" style:family="table-column">
      <style:table-column-properties style:column-width="0.7868in" style:use-optimal-column-width="false"/>
    </style:style>
    <style:style style:name="TableColumn643" style:family="table-column">
      <style:table-column-properties style:column-width="2.8326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640" style:family="table">
      <style:table-properties style:width="7.2388in" fo:margin-left="0.0312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647" style:parent-style-name="Policepardéfaut" style:family="text">
      <style:text-properties style:font-name="Liberation Sans" fo:font-style="normal" style:font-style-asian="normal" fo:font-size="9pt" style:font-size-asian="9pt" style:font-size-complex="9pt"/>
    </style:style>
    <style:style style:name="T648" style:parent-style-name="Appelnotedebasdep." style:family="text">
      <style:text-properties style:font-name="Liberation Sans" fo:font-style="normal" style:font-style-asian="normal" fo:font-size="9pt" style:font-size-asian="9pt" style:font-size-complex="9pt"/>
    </style:style>
    <style:style style:name="P649" style:parent-style-name="Footnote" style:family="paragraph">
      <style:paragraph-properties fo:text-align="start" fo:margin-left="0in" fo:text-indent="0in">
        <style:tab-stops/>
      </style:paragraph-properties>
    </style:style>
    <style:style style:name="T650" style:parent-style-name="Policepardéfaut" style:family="text">
      <style:text-properties fo:font-size="7pt" style:font-size-asian="7pt" style:font-size-complex="7pt"/>
    </style:style>
    <style:style style:name="T651" style:parent-style-name="Policepardéfaut" style:family="text">
      <style:text-properties fo:font-size="7pt" style:font-size-asian="7pt" style:font-size-complex="7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59" style:family="table-cell">
      <style:table-cell-properties fo:border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61" style:family="table-row">
      <style:table-row-properties style:row-height="0.1652in"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6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70" style:family="table-row">
      <style:table-row-properties style:row-height="0.1652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7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79" style:family="table-row">
      <style:table-row-properties style:row-height="0.1652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88" style:family="table-row">
      <style:table-row-properties style:row-height="0.1652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97" style:family="table-row">
      <style:table-row-properties style:row-height="0.1965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start"/>
      <style:text-properties style:font-name="Liberation Sans" fo:font-style="normal" style:font-style-asian="normal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start"/>
      <style:text-properties style:font-name="Liberation Sans" fo:font-style="normal" style:font-style-asian="normal"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P706" style:parent-style-name="Standard" style:master-page-name="MP4" style:family="paragraph">
      <style:paragraph-properties fo:break-before="page"/>
      <style:text-properties fo:font-size="2pt" style:font-size-asian="2pt" style:font-size-complex="2pt"/>
    </style:style>
    <style:style style:name="TableColumn714" style:family="table-column">
      <style:table-column-properties style:column-width="7.2388in" style:use-optimal-column-width="false"/>
    </style:style>
    <style:style style:name="Table713" style:family="table">
      <style:table-properties style:width="7.2388in" fo:margin-left="0.0312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34in solid #000000" fo:padding-top="0.0381in" fo:padding-left="0.0381in" fo:padding-bottom="0.0381in" fo:padding-right="0.0381in"/>
    </style:style>
    <style:style style:name="TableColumn718" style:family="table-column">
      <style:table-column-properties style:column-width="0.6465in" style:use-optimal-column-width="false"/>
    </style:style>
    <style:style style:name="TableColumn719" style:family="table-column">
      <style:table-column-properties style:column-width="0.5993in" style:use-optimal-column-width="false"/>
    </style:style>
    <style:style style:name="TableColumn720" style:family="table-column">
      <style:table-column-properties style:column-width="4.627in" style:use-optimal-column-width="false"/>
    </style:style>
    <style:style style:name="TableColumn721" style:family="table-column">
      <style:table-column-properties style:column-width="1.2895in" style:use-optimal-column-width="false"/>
    </style:style>
    <style:style style:name="Table717" style:family="table">
      <style:table-properties style:width="7.1625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Cell725" style:family="table-cell">
      <style:table-cell-properties fo:border="none" fo:padding-top="0.0381in" fo:padding-left="0.0381in" fo:padding-bottom="0.0381in" fo:padding-right="0.0381in"/>
    </style:style>
    <style:style style:name="P726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TableCell727" style:family="table-cell">
      <style:table-cell-properties fo:border="none" fo:padding-top="0.0381in" fo:padding-left="0.0381in" fo:padding-bottom="0.0381in" fo:padding-right="0.0381in"/>
    </style:style>
    <style:style style:name="P728" style:parent-style-name="TableContents" style:family="paragraph">
      <style:text-properties fo:color="#330099" fo:font-size="14pt" style:font-size-asian="14pt" style:font-size-complex="14pt"/>
    </style:style>
    <style:style style:name="TableCell729" style:family="table-cell">
      <style:table-cell-properties fo:border="none" fo:padding-top="0.0381in" fo:padding-left="0.0381in" fo:padding-bottom="0.0381in" fo:padding-right="0.0381in"/>
    </style:style>
    <style:style style:name="P730" style:parent-style-name="TableContents" style:family="paragraph">
      <style:text-properties fo:font-size="8pt" style:font-size-asian="8pt" style:font-size-complex="8pt"/>
    </style:style>
    <style:style style:name="TableRow731" style:family="table-row">
      <style:table-row-properties style:min-row-height="0.4076in" style:use-optimal-row-height="false"/>
    </style:style>
    <style:style style:name="TableCell732" style:family="table-cell">
      <style:table-cell-properties fo:border="none" fo:padding-top="0.0381in" fo:padding-left="0.0381in" fo:padding-bottom="0.0381in" fo:padding-right="0.0381in"/>
    </style:style>
    <style:style style:name="TableCell733" style:family="table-cell">
      <style:table-cell-properties fo:border="none" fo:padding-top="0.0381in" fo:padding-left="0.0381in" fo:padding-bottom="0.0381in" fo:padding-right="0.0381in"/>
    </style:style>
    <style:style style:name="T734" style:parent-style-name="Policepardéfaut" style:family="text">
      <style:text-properties fo:font-weight="normal" style:font-weight-asian="normal" style:font-weight-complex="normal" fo:color="#330099" fo:font-size="10pt" style:font-size-asian="10pt" style:font-size-complex="10pt"/>
    </style:style>
    <style:style style:name="T735" style:parent-style-name="Policepardéfaut" style:family="text">
      <style:text-properties fo:font-weight="normal" style:font-weight-asian="normal" style:font-weight-complex="normal" style:font-style-complex="italic" fo:color="#330099" fo:font-size="10pt" style:font-size-asian="10pt" style:font-size-complex="10pt"/>
    </style:style>
    <style:style style:name="T736" style:parent-style-name="Policepardéfaut" style:family="text">
      <style:text-properties fo:font-weight="normal" style:font-weight-asian="normal" style:font-weight-complex="normal" fo:color="#330099" fo:font-size="10pt" style:font-size-asian="10pt" style:font-size-complex="10pt"/>
    </style:style>
    <style:style style:name="TableCell737" style:family="table-cell">
      <style:table-cell-properties fo:border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start" fo:margin-top="0.1965in" fo:margin-bottom="0.1965in"/>
    </style:style>
    <style:style style:name="T739" style:parent-style-name="Policepardéfaut" style:family="text">
      <style:text-properties fo:font-size="10pt" style:font-size-asian="10pt" style:font-size-complex="10pt"/>
    </style:style>
    <style:style style:name="T740" style:parent-style-name="Policepardéfaut" style:family="text">
      <style:text-properties fo:font-size="11pt" style:font-size-asian="11pt" style:font-size-complex="11pt"/>
    </style:style>
    <style:style style:name="T741" style:parent-style-name="Policepardéfaut" style:family="text">
      <style:text-properties fo:font-style="normal" style:font-style-asian="normal" style:use-window-font-color="true" fo:font-size="11pt" style:font-size-asian="11pt" style:font-size-complex="11pt"/>
    </style:style>
    <style:style style:name="T742" style:parent-style-name="Policepardéfaut" style:family="text">
      <style:text-properties fo:font-style="normal" style:font-style-asian="normal" style:use-window-font-color="true" fo:font-size="9pt" style:font-size-asian="9pt" style:font-size-complex="9pt"/>
    </style:style>
    <style:style style:name="T743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 fo:font-size="9pt" style:font-size-asian="9pt" style:font-size-complex="9pt"/>
    </style:style>
    <style:style style:name="T744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 fo:font-size="9pt" style:font-size-asian="9pt" style:font-size-complex="9pt"/>
    </style:style>
    <style:style style:name="P745" style:parent-style-name="TableContents" style:family="paragraph">
      <style:paragraph-properties fo:text-align="start" fo:margin-top="0.7875in" fo:margin-bottom="0.059in" fo:margin-left="0.1965in" fo:margin-right="0.1965in">
        <style:tab-stops/>
      </style:paragraph-properties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47" style:family="table-column">
      <style:table-column-properties style:column-width="6.6902in" style:use-optimal-column-width="false"/>
    </style:style>
    <style:style style:name="Table746" style:family="table">
      <style:table-properties style:width="6.6902in" fo:margin-left="0.1659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51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52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54" style:family="table-column">
      <style:table-column-properties style:column-width="6.6895in" style:use-optimal-column-width="false"/>
    </style:style>
    <style:style style:name="Table753" style:family="table">
      <style:table-properties style:width="6.6895in" fo:margin-left="0.189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58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59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60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61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62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64" style:family="table-column">
      <style:table-column-properties style:column-width="6.6895in" style:use-optimal-column-width="false"/>
    </style:style>
    <style:style style:name="Table763" style:family="table">
      <style:table-properties style:width="6.6895in" fo:margin-left="0.2048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68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69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0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1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2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3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4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5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6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7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8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9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80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81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</style:style>
    <style:style style:name="T782" style:parent-style-name="Policepardéfaut" style:family="text"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Policepardéfaut" style:family="text">
      <style:text-properties fo:font-style="normal" style:font-style-asian="normal" style:use-window-font-color="true" fo:font-size="10pt" style:font-size-asian="10pt" style:font-size-complex="10pt"/>
    </style:style>
    <style:style style:name="TableColumn785" style:family="table-column">
      <style:table-column-properties style:column-width="6.6895in" style:use-optimal-column-width="false"/>
    </style:style>
    <style:style style:name="Table784" style:family="table">
      <style:table-properties style:width="6.6895in" fo:margin-left="0.1819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89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0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1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2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3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4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5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6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7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8" style:parent-style-name="TableContents" style:family="paragraph">
      <style:text-properties fo:font-size="2pt" style:font-size-asian="2pt" style:font-size-complex="2pt"/>
    </style:style>
    <style:style style:name="T799" style:parent-style-name="Policepardéfaut" style:family="text">
      <style:text-properties fo:font-style="normal" style:font-style-asian="normal" fo:font-size="2pt" style:font-size-asian="2pt" style:font-size-complex="2pt"/>
    </style:style>
    <style:style style:name="P800" style:parent-style-name="Normal" style:family="paragraph">
      <style:paragraph-properties fo:text-align="end"/>
    </style:style>
    <style:style style:name="T801" style:parent-style-name="Policepardéfaut" style:family="text">
      <style:text-properties style:font-name="DejaVu Serif Condensed" style:font-name-complex="DejaVu Serif Condensed" fo:font-weight="bold" style:font-weight-asian="bold" style:font-weight-complex="bold" fo:color="#000000" fo:font-size="8pt" style:font-size-asian="8pt" style:font-size-complex="8pt"/>
    </style:style>
    <style:style style:name="P802" style:parent-style-name="Standard" style:master-page-name="MP5" style:family="paragraph">
      <style:paragraph-properties fo:break-before="page"/>
      <style:text-properties fo:font-size="2pt" style:font-size-asian="2pt" style:font-size-complex="2pt"/>
    </style:style>
    <style:style style:name="TableColumn810" style:family="table-column">
      <style:table-column-properties style:column-width="7.2388in" style:use-optimal-column-width="false"/>
    </style:style>
    <style:style style:name="Table809" style:family="table">
      <style:table-properties style:width="7.2388in" fo:margin-left="0.0312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000000" fo:padding-top="0.0381in" fo:padding-left="0.0381in" fo:padding-bottom="0.0381in" fo:padding-right="0.0381in"/>
    </style:style>
    <style:style style:name="TableColumn814" style:family="table-column">
      <style:table-column-properties style:column-width="0.6465in" style:use-optimal-column-width="false"/>
    </style:style>
    <style:style style:name="TableColumn815" style:family="table-column">
      <style:table-column-properties style:column-width="0.5993in" style:use-optimal-column-width="false"/>
    </style:style>
    <style:style style:name="TableColumn816" style:family="table-column">
      <style:table-column-properties style:column-width="4.627in" style:use-optimal-column-width="false"/>
    </style:style>
    <style:style style:name="TableColumn817" style:family="table-column">
      <style:table-column-properties style:column-width="1.2895in" style:use-optimal-column-width="false"/>
    </style:style>
    <style:style style:name="Table813" style:family="table">
      <style:table-properties style:width="7.1625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="none" fo:padding-top="0.0381in" fo:padding-left="0.0381in" fo:padding-bottom="0.0381in" fo:padding-right="0.0381in"/>
    </style:style>
    <style:style style:name="P822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TableCell823" style:family="table-cell">
      <style:table-cell-properties fo:border="none" fo:padding-top="0.0381in" fo:padding-left="0.0381in" fo:padding-bottom="0.0381in" fo:padding-right="0.0381in"/>
    </style:style>
    <style:style style:name="T824" style:parent-style-name="Policepardéfaut" style:family="text">
      <style:text-properties fo:color="#330099" fo:font-size="14pt" style:font-size-asian="14pt" style:font-size-complex="14pt"/>
    </style:style>
    <style:style style:name="T825" style:parent-style-name="Policepardéfaut" style:family="text">
      <style:text-properties fo:font-size="14pt" style:font-size-asian="14pt" style:font-size-complex="14pt"/>
    </style:style>
    <style:style style:name="T826" style:parent-style-name="Policepardéfaut" style:family="text">
      <style:text-properties fo:color="#330099" fo:font-size="14pt" style:font-size-asian="14pt" style:font-size-complex="14pt"/>
    </style:style>
    <style:style style:name="TableCell827" style:family="table-cell">
      <style:table-cell-properties fo:border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8pt" style:font-size-asian="8pt" style:font-size-complex="8pt"/>
    </style:style>
    <style:style style:name="TableRow829" style:family="table-row">
      <style:table-row-properties style:min-row-height="0.2902in" style:use-optimal-row-height="false"/>
    </style:style>
    <style:style style:name="TableCell830" style:family="table-cell">
      <style:table-cell-properties fo:border="none" fo:padding-top="0.0381in" fo:padding-left="0.0381in" fo:padding-bottom="0.0381in" fo:padding-right="0.0381in"/>
    </style:style>
    <style:style style:name="TableCell831" style:family="table-cell">
      <style:table-cell-properties fo:border="none" fo:padding-top="0.0381in" fo:padding-left="0.0381in" fo:padding-bottom="0.0381in" fo:padding-right="0.0381in"/>
    </style:style>
    <style:style style:name="P832" style:parent-style-name="TableContents" style:family="paragraph">
      <style:text-properties fo:font-size="4pt" style:font-size-asian="4pt" style:font-size-complex="4pt"/>
    </style:style>
    <style:style style:name="TableCell833" style:family="table-cell">
      <style:table-cell-properties fo:border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</style:style>
    <style:style style:name="T835" style:parent-style-name="Policepardéfaut" style:family="text"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37" style:family="table-column">
      <style:table-column-properties style:column-width="6.6902in" style:use-optimal-column-width="false"/>
    </style:style>
    <style:style style:name="Table836" style:family="table">
      <style:table-properties style:width="6.6902in" fo:margin-left="0.1659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1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2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3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4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5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</style:style>
    <style:style style:name="T846" style:parent-style-name="Policepardéfaut" style:family="text"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47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Policepardéfaut" style:family="text">
      <style:text-properties fo:font-weight="normal" style:font-weight-asian="normal" style:font-weight-complex="normal" fo:font-style="normal" style:font-style-asian="normal" fo:font-variant="small-caps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51" style:family="table-column">
      <style:table-column-properties style:column-width="3.1479in" style:use-optimal-column-width="false"/>
    </style:style>
    <style:style style:name="TableColumn852" style:family="table-column">
      <style:table-column-properties style:column-width="1.343in" style:use-optimal-column-width="false"/>
    </style:style>
    <style:style style:name="TableColumn853" style:family="table-column">
      <style:table-column-properties style:column-width="0.9798in" style:use-optimal-column-width="false"/>
    </style:style>
    <style:style style:name="TableColumn854" style:family="table-column">
      <style:table-column-properties style:column-width="1.2187in" style:use-optimal-column-width="false"/>
    </style:style>
    <style:style style:name="Table850" style:family="table">
      <style:table-properties style:width="6.6895in" fo:margin-left="0.1895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.0381in" fo:padding-left="0.0381in" fo:padding-bottom="0.0381in" fo:padding-right="0.0381in"/>
    </style:style>
    <style:style style:name="P857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58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59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0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1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2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3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4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margin-left="0.0395in" fo:margin-right="0.0395in">
        <style:tab-stops/>
      </style:paragraph-properties>
      <style:text-properties fo:font-style="normal" style:font-style-asian="normal" style:use-window-font-color="true" fo:font-size="8pt" style:font-size-asian="8pt" style:font-size-complex="8pt"/>
    </style:style>
    <style:style style:name="TableCell869" style:family="table-cell">
      <style:table-cell-properties fo:border="0.0034in solid #000000" fo:padding-top="0.0381in" fo:padding-left="0.0381in" fo:padding-bottom="0.0381in" fo:padding-right="0.0381in"/>
    </style:style>
    <style:style style:name="P870" style:parent-style-name="TableContents" style:family="paragraph">
      <style:text-properties fo:font-style="normal" style:font-style-asian="normal" style:use-window-font-color="true" fo:font-size="8pt" style:font-size-asian="8pt" style:font-size-complex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8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75" style:parent-style-name="TableContents" style:family="paragraph">
      <style:text-properties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877" style:parent-style-name="TableContents" style:family="paragraph">
      <style:text-properties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82" style:parent-style-name="TableContents" style:family="paragraph">
      <style:text-properties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884" style:parent-style-name="TableContents" style:family="paragraph">
      <style:text-properties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89" style:parent-style-name="TableContents" style:family="paragraph">
      <style:text-properties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891" style:parent-style-name="TableContents" style:family="paragraph">
      <style:text-properties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96" style:parent-style-name="TableContents" style:family="paragraph">
      <style:text-properties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898" style:parent-style-name="TableContents" style:family="paragraph">
      <style:text-properties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start"/>
    </style:style>
    <style:style style:name="T902" style:parent-style-name="Policepardéfaut" style:family="text">
      <style:text-properties fo:font-style="normal" style:font-style-asian="normal" style:use-window-font-color="true" fo:font-size="9pt" style:font-size-asian="9pt" style:font-size-complex="9pt"/>
    </style:style>
    <style:style style:name="T903" style:parent-style-name="Appelnotedebasdep." style:family="text">
      <style:text-properties fo:font-style="normal" style:font-style-asian="normal" style:use-window-font-color="true" fo:font-size="9pt" style:font-size-asian="9pt" style:font-size-complex="9pt"/>
    </style:style>
    <style:style style:name="P904" style:parent-style-name="Footnote" style:family="paragraph">
      <style:paragraph-properties fo:text-align="start"/>
    </style:style>
    <style:style style:name="T905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906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908" style:parent-style-name="TableContents" style:family="paragraph">
      <style:text-properties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910" style:parent-style-name="TableContents" style:family="paragraph">
      <style:text-properties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9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915" style:parent-style-name="TableContents" style:family="paragraph">
      <style:text-properties fo:font-size="9pt" style:font-size-asian="9pt" style:font-size-complex="9pt"/>
    </style:style>
    <style:style style:name="TableCell91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917" style:parent-style-name="TableContents" style:family="paragraph">
      <style:text-properties fo:font-size="9pt" style:font-size-asian="9pt" style:font-size-complex="9pt"/>
    </style:style>
    <style:style style:name="P918" style:parent-style-name="TableContents" style:family="paragraph">
      <style:paragraph-properties fo:text-align="start" fo:margin-top="0.118in" fo:margin-bottom="0.059in" fo:margin-left="0.1965in" fo:margin-right="0.1965in">
        <style:tab-stops/>
      </style:paragraph-properties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919" style:parent-style-name="TableContents" style:family="paragraph">
      <style:paragraph-properties fo:text-align="start" fo:margin-top="0.059in" fo:margin-bottom="0.059in" fo:margin-left="0.1965in" fo:margin-right="0.1965in">
        <style:tab-stops/>
      </style:paragraph-properties>
    </style:style>
    <style:style style:name="T920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921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922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style:use-window-font-color="true" fo:font-size="10pt" style:font-size-asian="10pt" style:font-size-complex="10pt" fo:background-color="#CCCCFF"/>
    </style:style>
    <style:style style:name="P923" style:parent-style-name="TableContents" style:family="paragraph">
      <style:paragraph-properties fo:text-align="start" fo:margin-top="0.1576in" fo:margin-bottom="0.059in" fo:margin-left="0.1965in" fo:margin-right="0.1965in">
        <style:tab-stops/>
      </style:paragraph-properties>
    </style:style>
    <style:style style:name="T924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 fo:font-size="10pt" style:font-size-asian="10pt" style:font-size-complex="10pt"/>
    </style:style>
    <style:style style:name="T926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927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/>
    </style:style>
    <style:style style:name="T928" style:parent-style-name="Policepardéfaut" style:family="text">
      <style:text-properties style:font-name="Liberation Sans" style:font-name-asian="Liberation Sans" style:font-name-complex="Liberation Sans" fo:font-style="normal" style:font-style-asian="normal" style:use-window-font-color="true" fo:font-size="20pt" style:font-size-asian="20pt" style:font-size-complex="20pt"/>
    </style:style>
    <style:style style:name="T929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930" style:parent-style-name="Policepardéfaut" style:family="text">
      <style:text-properties style:font-name="Liberation Sans" style:font-name-asian="Liberation Sans" style:font-name-complex="Liberation Sans" fo:font-style="normal" style:font-style-asian="normal" style:use-window-font-color="true" fo:font-size="20pt" style:font-size-asian="20pt" style:font-size-complex="20pt"/>
    </style:style>
    <style:style style:name="P931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33" style:family="table-column">
      <style:table-column-properties style:column-width="6.6895in" style:use-optimal-column-width="false"/>
    </style:style>
    <style:style style:name="Table932" style:family="table">
      <style:table-properties style:width="6.6895in" fo:margin-left="0.2048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.0381in" fo:padding-left="0.0381in" fo:padding-bottom="0.0381in" fo:padding-right="0.0381in"/>
    </style:style>
    <style:style style:name="P936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37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38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39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0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1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2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3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4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5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6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7" style:parent-style-name="TableContents" style:family="paragraph">
      <style:text-properties fo:font-size="2pt" style:font-size-asian="2pt" style:font-size-complex="2pt"/>
    </style:style>
    <style:style style:name="P948" style:parent-style-name="TableContents" style:master-page-name="MP6" style:family="paragraph">
      <style:paragraph-properties fo:break-before="page"/>
    </style:style>
    <style:style style:name="T955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56" style:parent-style-name="Policepardéfaut" style:family="text">
      <style:text-properties style:font-name="DejaVu Serif Condensed" fo:font-size="9pt" style:font-size-asian="9pt" style:font-size-complex="9pt"/>
    </style:style>
    <style:style style:name="T957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58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59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60" style:parent-style-name="Appelnotedebasdep." style:family="text">
      <style:text-properties style:font-name="DejaVu Serif Condensed" fo:font-style="normal" style:font-style-asian="normal" fo:font-size="14pt" style:font-size-asian="14pt" style:font-size-complex="14pt"/>
    </style:style>
    <style:style style:name="P961" style:parent-style-name="Footnote" style:family="paragraph">
      <style:paragraph-properties fo:text-align="start" fo:margin-left="0in" fo:text-indent="0in">
        <style:tab-stops/>
      </style:paragraph-properties>
    </style:style>
    <style:style style:name="T962" style:parent-style-name="Policepardéfaut" style:family="text">
      <style:text-properties fo:font-style="normal" style:font-style-asian="normal" style:use-window-font-color="true" fo:font-size="7pt" style:font-size-asian="7pt" style:font-size-complex="7pt"/>
    </style:style>
    <style:style style:name="T963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64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965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966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967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968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969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970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971" style:parent-style-name="TableContents" style:family="paragraph">
      <style:text-properties style:font-name="Liberation Sans" fo:font-size="6pt" style:font-size-asian="6pt" style:font-size-complex="6pt"/>
    </style:style>
    <style:style style:name="P972" style:parent-style-name="Standard" style:family="paragraph">
      <style:text-properties style:font-name="Liberation Sans" fo:font-size="6pt" style:font-size-asian="6pt" style:font-size-complex="6pt"/>
    </style:style>
    <style:style style:name="TableColumn974" style:family="table-column">
      <style:table-column-properties style:column-width="2.8319in" style:use-optimal-column-width="false"/>
    </style:style>
    <style:style style:name="TableColumn975" style:family="table-column">
      <style:table-column-properties style:column-width="0.7868in" style:use-optimal-column-width="false"/>
    </style:style>
    <style:style style:name="TableColumn976" style:family="table-column">
      <style:table-column-properties style:column-width="2.8326in" style:use-optimal-column-width="false"/>
    </style:style>
    <style:style style:name="TableColumn977" style:family="table-column">
      <style:table-column-properties style:column-width="0.7875in" style:use-optimal-column-width="false"/>
    </style:style>
    <style:style style:name="Table973" style:family="table">
      <style:table-properties style:width="7.2388in" fo:margin-left="0.0312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9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985" style:family="table-cell">
      <style:table-cell-properties fo:border="0.0034in solid #000000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background-color="#66CCFF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Liberation Sans"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0.0034in solid #000000" fo:border-right="0.0034in solid #000000" fo:background-color="#66CCFF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Liberation Sans" fo:font-size="9pt" style:font-size-asian="9pt" style:font-size-complex="9pt"/>
    </style:style>
    <style:style style:name="TableRow992" style:family="table-row">
      <style:table-row-properties style:row-height="0.3347in"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01" style:family="table-row">
      <style:table-row-properties style:row-height="0.1888in"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10" style:family="table-row">
      <style:table-row-properties style:row-height="0.1888in"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start"/>
    </style:style>
    <style:style style:name="T1017" style:parent-style-name="Policepardéfaut" style:family="text">
      <style:text-properties style:font-name="Liberation Sans" fo:font-style="normal" style:font-style-asian="normal" fo:color="#000066" fo:font-size="8pt" style:font-size-asian="8pt" style:font-size-complex="8pt"/>
    </style:style>
    <style:style style:name="T1018" style:parent-style-name="Appelnotedebasdep." style:family="text">
      <style:text-properties style:font-name="Liberation Sans" fo:font-style="normal" style:font-style-asian="normal" fo:color="#000066" fo:font-size="8pt" style:font-size-asian="8pt" style:font-size-complex="8pt"/>
    </style:style>
    <style:style style:name="P1019" style:parent-style-name="Footnote" style:family="paragraph">
      <style:paragraph-properties fo:text-align="start" fo:margin-left="0in" fo:text-indent="0in">
        <style:tab-stops/>
      </style:paragraph-properties>
    </style:style>
    <style:style style:name="T1020" style:parent-style-name="Policepardéfaut" style:family="text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1021" style:parent-style-name="Policepardéfaut" style:family="text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24" style:family="table-row">
      <style:table-row-properties style:row-height="0.3347in"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3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33" style:family="table-row">
      <style:table-row-properties style:row-height="0.177in"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4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42" style:family="table-row">
      <style:table-row-properties style:row-height="0.177in"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4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51" style:family="table-row">
      <style:table-row-properties style:row-height="0.177in"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5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60" style:family="table-row">
      <style:table-row-properties style:row-height="0.177in"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6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69" style:family="table-row">
      <style:table-row-properties style:row-height="0.1888in"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7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78" style:family="table-row">
      <style:table-row-properties style:row-height="0.1652in"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8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87" style:family="table-row">
      <style:table-row-properties style:row-height="0.1652in"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9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96" style:family="table-row">
      <style:table-row-properties style:row-height="0.177in"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letter-spacing="-0.0027in" fo:font-size="7pt" style:font-size-asian="7pt" style:font-size-complex="7pt"/>
    </style:style>
    <style:style style:name="TableCell110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05" style:family="table-row">
      <style:table-row-properties style:row-height="0.1652in"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1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14" style:family="table-row">
      <style:table-row-properties style:row-height="0.177in"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2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23" style:family="table-row">
      <style:table-row-properties style:row-height="0.177in"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 fo:background-color="#CCCCFF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3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32" style:family="table-row">
      <style:table-row-properties style:row-height="0.177in"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 fo:background-color="#CCCCFF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41" style:family="table-row">
      <style:table-row-properties style:row-height="0.177in"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4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50" style:family="table-row">
      <style:table-row-properties style:row-height="0.177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5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59" style:family="table-row">
      <style:table-row-properties style:row-height="0.1652in"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68" style:family="table-row">
      <style:table-row-properties style:row-height="0.177in"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start"/>
      <style:text-properties style:font-name="Liberation Sans" fo:font-weight="normal" style:font-weight-asian="normal" style:font-weight-complex="normal" fo:font-style="normal" style:font-style-asian="normal" style:use-window-font-color="true" fo:font-size="7pt" style:font-size-asian="7pt" style:font-size-complex="7pt"/>
    </style:style>
    <style:style style:name="TableCell11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7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77" style:family="table-row">
      <style:table-row-properties style:min-row-height="0.177in"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86" style:family="table-row">
      <style:table-row-properties style:row-height="0.177in"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Row1195" style:family="table-row">
      <style:table-row-properties style:row-height="0.1812in"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20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Row1204" style:family="table-row">
      <style:table-row-properties style:row-height="0.177in"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1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213" style:family="table-row">
      <style:table-row-properties style:row-height="0.1965in"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2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3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fo:background-color="#66CCFF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Liberation Sans" style:use-window-font-color="true" fo:font-size="8pt" style:font-size-asian="8pt" style:font-size-complex="8pt"/>
    </style:style>
    <style:style style:name="TableCell1243" style:family="table-cell">
      <style:table-cell-properties fo:border-top="none" fo:border-left="0.0034in solid #000000" fo:border-bottom="0.0034in solid #000000" fo:border-right="0.0034in solid #000000" fo:background-color="#66CCFF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Liberation Sans" style:use-window-font-color="true" fo:font-size="8pt" style:font-size-asian="8pt" style:font-size-complex="8pt"/>
    </style:style>
    <style:style style:name="TableRow1245" style:family="table-row">
      <style:table-row-properties style:min-row-height="0.177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2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Liberation Sans" fo:font-size="8pt" style:font-size-asian="8pt" style:font-size-complex="8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Liberation Sans" fo:font-size="8pt" style:font-size-asian="8pt" style:font-size-complex="8pt"/>
    </style:style>
    <style:style style:name="TableCell125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Liberation Sans" fo:font-size="8pt" style:font-size-asian="8pt" style:font-size-complex="8pt" fo:background-color="#CCCCFF"/>
    </style:style>
    <style:style style:name="TableRow1254" style:family="table-row">
      <style:table-row-properties style:min-row-height="0.177in"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2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Liberation Sans" fo:font-size="8pt" style:font-size-asian="8pt" style:font-size-complex="8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Liberation Sans" fo:font-size="8pt" style:font-size-asian="8pt" style:font-size-complex="8pt"/>
    </style:style>
    <style:style style:name="TableCell126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Liberation Sans" fo:font-size="8pt" style:font-size-asian="8pt" style:font-size-complex="8pt" fo:background-color="#CCCCFF"/>
    </style:style>
    <style:style style:name="TableRow1263" style:family="table-row">
      <style:table-row-properties style:min-row-height="0.177in"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Liberation Sans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Liberation Sans" fo:font-size="8pt" style:font-size-asian="8pt" style:font-size-complex="8pt"/>
    </style:style>
    <style:style style:name="TableCell127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Liberation Sans" fo:font-size="8pt" style:font-size-asian="8pt" style:font-size-complex="8pt" fo:background-color="#CCCCFF"/>
    </style:style>
    <style:style style:name="TableRow1272" style:family="table-row">
      <style:table-row-properties style:row-height="0.1965in"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Liberation Sans" fo:font-size="8pt" style:font-size-asian="8pt" style:font-size-complex="8pt"/>
    </style:style>
    <style:style style:name="TableRow1281" style:family="table-row">
      <style:table-row-properties style:row-height="0.1965in"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Liberation Sans" fo:font-size="8pt" style:font-size-asian="8pt" style:font-size-complex="8pt"/>
    </style:style>
    <style:style style:name="P1290" style:parent-style-name="Textbody" style:family="paragraph">
      <style:text-properties fo:font-size="2pt" style:font-size-asian="2pt" style:font-size-complex="2pt"/>
    </style:style>
    <style:style style:name="TableColumn1292" style:family="table-column">
      <style:table-column-properties style:column-width="2.8319in" style:use-optimal-column-width="false"/>
    </style:style>
    <style:style style:name="TableColumn1293" style:family="table-column">
      <style:table-column-properties style:column-width="0.7868in" style:use-optimal-column-width="false"/>
    </style:style>
    <style:style style:name="TableColumn1294" style:family="table-column">
      <style:table-column-properties style:column-width="2.8326in" style:use-optimal-column-width="false"/>
    </style:style>
    <style:style style:name="TableColumn1295" style:family="table-column">
      <style:table-column-properties style:column-width="0.7875in" style:use-optimal-column-width="false"/>
    </style:style>
    <style:style style:name="Table1291" style:family="table">
      <style:table-properties style:width="7.2388in" fo:margin-left="0.0312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34in solid #000000" fo:background-color="#FFCC99" fo:padding-top="0.0381in" fo:padding-left="0.0381in" fo:padding-bottom="0.0381in" fo:padding-right="0.0381in"/>
    </style:style>
    <style:style style:name="T1298" style:parent-style-name="Policepardéfaut" style:family="text">
      <style:text-properties style:font-name="Liberation Sans" fo:font-size="9pt" style:font-size-asian="9pt" style:font-size-complex="9pt"/>
    </style:style>
    <style:style style:name="T1299" style:parent-style-name="Appelnotedebasdep." style:family="text">
      <style:text-properties style:font-name="Liberation Sans" fo:font-size="9pt" style:font-size-asian="9pt" style:font-size-complex="9pt"/>
    </style:style>
    <style:style style:name="P1300" style:parent-style-name="Footnote" style:family="paragraph">
      <style:paragraph-properties fo:text-align="start" fo:margin-left="0in" fo:text-indent="0in">
        <style:tab-stops/>
      </style:paragraph-properties>
    </style:style>
    <style:style style:name="T1301" style:parent-style-name="Policepardéfaut" style:family="text">
      <style:text-properties fo:font-style="normal" style:font-style-asian="normal" style:use-window-font-color="true" fo:font-size="7pt" style:font-size-asian="7pt" style:font-size-complex="7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11" style:family="table-row">
      <style:table-row-properties style:row-height="0.177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1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20" style:family="table-row">
      <style:table-row-properties style:row-height="0.177in"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2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29" style:family="table-row">
      <style:table-row-properties style:row-height="0.177in"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3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38" style:family="table-row">
      <style:table-row-properties style:row-height="0.177in"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4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47" style:family="table-row">
      <style:table-row-properties style:row-height="0.1965in"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P1356" style:parent-style-name="Standard" style:family="paragraph">
      <style:paragraph-properties fo:border="0.0034in solid #000000" fo:padding="0in" style:shadow="none"/>
      <style:text-properties fo:font-size="2pt" style:font-size-asian="2pt" style:font-size-complex="2pt"/>
    </style:style>
    <style:style style:name="P1357" style:parent-style-name="Standard" style:family="paragraph">
      <style:paragraph-properties fo:border="0.0034in solid #000000" fo:padding="0in" style:shadow="none"/>
    </style:style>
    <style:style style:name="T1358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1359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fo:background-color="#CCCCFF"/>
    </style:style>
    <style:style style:name="T1360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1361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1362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fo:background-color="#CCCCFF"/>
    </style:style>
    <style:style style:name="T1363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364" style:parent-style-name="Standard" style:family="paragraph">
      <style:paragraph-properties fo:border="0.0034in solid #000000" fo:padding="0in" style:shadow="none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365" style:parent-style-name="Standard" style:master-page-name="MP7" style:family="paragraph">
      <style:paragraph-properties fo:break-before="page" fo:text-align="start"/>
    </style:style>
    <style:style style:name="T1372" style:parent-style-name="Policepardéfaut" style:family="text">
      <style:text-properties fo:font-style="normal" style:font-style-asian="normal" fo:font-size="8pt" style:font-size-asian="8pt" style:font-size-complex="8pt"/>
    </style:style>
    <style:style style:name="P1373" style:parent-style-name="Normal" style:family="paragraph">
      <style:paragraph-properties fo:text-align="end"/>
    </style:style>
    <style:style style:name="T1374" style:parent-style-name="Policepardéfaut" style:family="text">
      <style:text-properties fo:font-size="10pt" style:font-size-asian="10pt" style:font-size-complex="10pt"/>
    </style:style>
    <style:style style:name="TableColumn1376" style:family="table-column">
      <style:table-column-properties style:column-width="7.2388in" style:use-optimal-column-width="false"/>
    </style:style>
    <style:style style:name="Table1375" style:family="table">
      <style:table-properties style:width="7.2388in" fo:margin-left="0.0312in" table:align="left"/>
    </style:style>
    <style:style style:name="TableRow1377" style:family="table-row">
      <style:table-row-properties style:min-row-height="8.4645in" style:use-optimal-row-height="false"/>
    </style:style>
    <style:style style:name="TableCell1378" style:family="table-cell">
      <style:table-cell-properties fo:border="0.0034in solid #000000" fo:padding-top="0.0381in" fo:padding-left="0.0381in" fo:padding-bottom="0.0381in" fo:padding-right="0.0381in"/>
    </style:style>
    <style:style style:name="P1379" style:parent-style-name="TableContents" style:family="paragraph">
      <style:paragraph-properties fo:margin-top="0.059in" fo:margin-bottom="0.3937in"/>
      <style:text-properties fo:font-style="normal" style:font-style-asian="normal" fo:color="#330099" fo:font-size="16pt" style:font-size-asian="16pt" style:font-size-complex="16pt"/>
    </style:style>
    <style:style style:name="T1380" style:parent-style-name="Policepardéfaut" style:family="text">
      <style:text-properties style:font-name="Liberation Sans" style:font-name-asian="Liberation Sans" style:font-name-complex="Liberation Sans" fo:font-style="normal" style:font-style-asian="normal" fo:color="#000066" fo:font-size="9pt" style:font-size-asian="9pt" style:font-size-complex="9pt"/>
    </style:style>
    <style:style style:name="T1381" style:parent-style-name="Policepardéfaut" style:family="text">
      <style:text-properties style:font-name="Liberation Sans" style:font-name-asian="Liberation Sans" style:font-name-complex="Liberation Sans" fo:font-style="normal" style:font-style-asian="normal" fo:color="#000066" fo:font-size="9pt" style:font-size-asian="9pt" style:font-size-complex="9pt"/>
    </style:style>
    <style:style style:name="P1382" style:parent-style-name="TableContents" style:family="paragraph">
      <style:paragraph-properties fo:text-align="start" fo:margin-top="0.3937in" fo:margin-left="0.118in" fo:margin-right="0.0395in">
        <style:tab-stops/>
      </style:paragraph-properties>
    </style:style>
    <style:style style:name="T1383" style:parent-style-name="Policepardéfaut" style:family="text">
      <style:text-properties style:font-name="Liberation Sans" style:font-name-asian="Liberation Sans" style:font-name-complex="Liberation Sans" fo:font-style="normal" style:font-style-asian="normal" style:use-window-font-color="true" fo:font-size="9pt" style:font-size-asian="9pt" style:font-size-complex="9pt"/>
    </style:style>
    <style:style style:name="T1384" style:parent-style-name="Policepardéfaut" style:family="text">
      <style:text-properties style:font-name="Liberation Sans" style:font-name-asian="Liberation Sans" style:font-name-complex="Liberation Sans" fo:font-style="normal" style:font-style-asian="normal" style:use-window-font-color="true" fo:font-size="9pt" style:font-size-asian="9pt" style:font-size-complex="9pt" fo:background-color="#CCCCFF"/>
    </style:style>
    <style:style style:name="P1385" style:parent-style-name="TableContents" style:family="paragraph">
      <style:paragraph-properties fo:text-align="justify" fo:margin-top="0.118in" fo:margin-bottom="0.059in" fo:margin-left="0.1576in" fo:margin-right="0.1965in">
        <style:tab-stops/>
      </style:paragraph-properties>
    </style:style>
    <style:style style:name="T1386" style:parent-style-name="Policepardéfaut" style:family="text">
      <style:text-properties fo:font-style="normal" style:font-style-asian="normal" style:use-window-font-color="true" fo:font-size="9pt" style:font-size-asian="9pt" style:font-size-complex="9pt"/>
    </style:style>
    <style:style style:name="T1387" style:parent-style-name="Policepardéfaut" style:family="text">
      <style:text-properties fo:font-style="normal" style:font-style-asian="normal" style:use-window-font-color="true" fo:font-size="9pt" style:font-size-asian="9pt" style:font-size-complex="9pt" fo:background-color="#CCCCFF"/>
    </style:style>
    <style:style style:name="T1388" style:parent-style-name="Policepardéfaut" style:family="text">
      <style:text-properties fo:font-style="normal" style:font-style-asian="normal" style:use-window-font-color="true" fo:font-size="9pt" style:font-size-asian="9pt" style:font-size-complex="9pt" fo:background-color="#CCCCFF"/>
    </style:style>
    <style:style style:name="P1389" style:parent-style-name="TableContents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390" style:parent-style-name="Policepardéfaut" style:family="text">
      <style:text-properties style:font-style-complex="italic" fo:color="#000066" fo:font-size="9pt" style:font-size-asian="9pt" style:font-size-complex="9pt"/>
    </style:style>
    <style:style style:name="T1391" style:parent-style-name="Policepardéfaut" style:family="text">
      <style:text-properties style:font-style-complex="italic" fo:color="#000066" fo:font-size="9pt" style:font-size-asian="9pt" style:font-size-complex="9pt"/>
    </style:style>
    <style:style style:name="T1392" style:parent-style-name="Appelnotedebasdep." style:family="text">
      <style:text-properties style:font-style-complex="italic" fo:color="#000066" fo:font-size="9pt" style:font-size-asian="9pt" style:font-size-complex="9pt"/>
    </style:style>
    <style:style style:name="P1393" style:parent-style-name="Footnote" style:family="paragraph">
      <style:paragraph-properties fo:text-align="start"/>
    </style:style>
    <style:style style:name="T1394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P1395" style:parent-style-name="TableContents" style:family="paragraph">
      <style:paragraph-properties fo:text-align="justify" fo:margin-top="0.059in" fo:margin-bottom="0.059in" fo:margin-left="0.1298in" fo:margin-right="0.1298in">
        <style:tab-stops/>
      </style:paragraph-properties>
      <style:text-properties fo:font-style="normal" style:font-style-asian="normal" fo:color="#000000" fo:font-size="10pt" style:font-size-asian="10pt" style:font-size-complex="10pt"/>
    </style:style>
    <style:style style:name="P1396" style:parent-style-name="TableContents" style:list-style-name="LFO1" style:family="paragraph">
      <style:paragraph-properties fo:text-align="justify" fo:margin-top="0.059in" fo:margin-bottom="0.059in"/>
    </style:style>
    <style:style style:name="T1397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398" style:parent-style-name="Appelnotedebasdep.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399" style:parent-style-name="Footnote" style:family="paragraph">
      <style:paragraph-properties fo:text-align="start"/>
    </style:style>
    <style:style style:name="T1400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01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02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03" style:parent-style-name="TableContents" style:list-style-name="LFO1" style:family="paragraph">
      <style:paragraph-properties fo:text-align="justify" fo:margin-top="0.059in" fo:margin-bottom="0.059in"/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04" style:parent-style-name="TableContents" style:list-style-name="LFO1" style:family="paragraph">
      <style:paragraph-properties fo:text-align="justify" fo:margin-top="0.059in" fo:margin-bottom="0.059in"/>
    </style:style>
    <style:style style:name="T1405" style:parent-style-name="Policepardéfaut" style:family="text">
      <style:text-properties fo:font-weight="normal" style:font-weight-asian="normal" style:font-weight-complex="normal" fo:font-style="normal" style:font-style-asian="normal" fo:color="#000000" fo:letter-spacing="-0.0027in" fo:font-size="9pt" style:font-size-asian="9pt" style:font-size-complex="9pt"/>
    </style:style>
    <style:style style:name="T1406" style:parent-style-name="Policepardéfaut" style:family="text">
      <style:text-properties fo:letter-spacing="-0.0027in" fo:font-size="9pt" style:font-size-asian="9pt" style:font-size-complex="9pt"/>
    </style:style>
    <style:style style:name="T1407" style:parent-style-name="Policepardéfaut" style:family="text">
      <style:text-properties fo:font-weight="normal" style:font-weight-asian="normal" style:font-weight-complex="normal" fo:font-style="normal" style:font-style-asian="normal" fo:color="#000000" fo:letter-spacing="-0.0027in" fo:font-size="9pt" style:font-size-asian="9pt" style:font-size-complex="9pt"/>
    </style:style>
    <style:style style:name="T1408" style:parent-style-name="Policepardéfaut" style:family="text">
      <style:text-properties fo:font-weight="normal" style:font-weight-asian="normal" style:font-weight-complex="normal" fo:font-style="normal" style:font-style-asian="normal" fo:color="#000000" fo:letter-spacing="-0.0027in" fo:font-size="9pt" style:font-size-asian="9pt" style:font-size-complex="9pt"/>
    </style:style>
    <style:style style:name="P1409" style:parent-style-name="TableContents" style:list-style-name="LFO1" style:family="paragraph">
      <style:paragraph-properties fo:text-align="justify" fo:margin-top="0.059in" fo:margin-bottom="0.059in"/>
    </style:style>
    <style:style style:name="T1410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11" style:parent-style-name="Appelnotedebasdep.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12" style:parent-style-name="Footnote" style:family="paragraph">
      <style:paragraph-properties fo:text-align="start"/>
    </style:style>
    <style:style style:name="T1413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14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15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16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17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18" style:parent-style-name="Standard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419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0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1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22" style:parent-style-name="TableContents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423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4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5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6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27" style:parent-style-name="TableContents" style:list-style-name="LFO2" style:family="paragraph">
      <style:paragraph-properties fo:text-align="justify" fo:margin-top="0.059in"/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ableColumn1429" style:family="table-column">
      <style:table-column-properties style:column-width="1.2576in" style:use-optimal-column-width="false"/>
    </style:style>
    <style:style style:name="TableColumn1430" style:family="table-column">
      <style:table-column-properties style:column-width="2.0527in" style:use-optimal-column-width="false"/>
    </style:style>
    <style:style style:name="TableColumn1431" style:family="table-column">
      <style:table-column-properties style:column-width="0.509in" style:use-optimal-column-width="false"/>
    </style:style>
    <style:style style:name="Table1428" style:family="table">
      <style:table-properties style:width="3.8194in" fo:margin-left="3.075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Cell1435" style:family="table-cell">
      <style:table-cell-properties fo:border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37" style:family="table-cell">
      <style:table-cell-properties fo:border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Cell1442" style:family="table-cell">
      <style:table-cell-properties fo:border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44" style:family="table-cell">
      <style:table-cell-properties fo:border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Cell1449" style:family="table-cell">
      <style:table-cell-properties fo:border="non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51" style:family="table-cell">
      <style:table-cell-properties fo:border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Cell1456" style:family="table-cell">
      <style:table-cell-properties fo:border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58" style:family="table-cell">
      <style:table-cell-properties fo:border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P1460" style:parent-style-name="TableContents" style:list-style-name="LFO2" style:family="paragraph">
      <style:paragraph-properties fo:text-align="justify" fo:margin-top="0.059in"/>
    </style:style>
    <style:style style:name="T1461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62" style:parent-style-name="TableContents" style:family="paragraph">
      <style:paragraph-properties fo:text-align="justify" fo:margin-top="0.3937in" fo:margin-bottom="0.3152in" fo:margin-left="0.4333in" fo:margin-right="0.118in">
        <style:tab-stops/>
      </style:paragraph-properties>
    </style:style>
    <style:style style:name="T1463" style:parent-style-name="Policepardéfaut" style:family="text">
      <style:text-properties fo:font-style="normal" style:font-style-asian="normal"/>
    </style:style>
    <style:style style:name="T1464" style:parent-style-name="Policepardéfaut" style:family="text">
      <style:text-properties fo:font-style="normal" style:font-style-asian="normal"/>
    </style:style>
    <style:style style:name="T1465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66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67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68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69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70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71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ableColumn1473" style:family="table-column">
      <style:table-column-properties style:column-width="2.8041in" style:use-optimal-column-width="false"/>
    </style:style>
    <style:style style:name="Table1472" style:family="table">
      <style:table-properties style:width="2.8041in" fo:margin-left="4.075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34in solid #000000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81" style:parent-style-name="TableContents" style:family="paragraph">
      <style:paragraph-properties fo:text-align="justify"/>
      <style:text-properties style:font-style-complex="italic" fo:font-size="8pt" style:font-size-asian="8pt" style:font-size-complex="8.5pt"/>
    </style:style>
    <style:style style:name="P1482" style:parent-style-name="Textbody" style:family="paragraph">
      <style:text-properties fo:font-weight="normal" style:font-weight-asian="normal" style:font-weight-complex="normal" fo:font-style="normal" style:font-style-asian="normal" fo:color="#000000" fo:font-size="2pt" style:font-size-asian="2pt" style:font-size-complex="2pt"/>
    </style:style>
    <style:style style:name="P1483" style:parent-style-name="Standard" style:family="paragraph">
      <style:text-properties style:font-name="DejaVu Serif Condensed" fo:font-style="normal" style:font-style-asian="normal" fo:color="#000000" fo:font-size="8pt" style:font-size-asian="8pt" style:font-size-complex="2pt"/>
    </style:style>
    <style:style style:name="P1484" style:parent-style-name="Standard" style:family="paragraph">
      <style:text-properties style:font-name="DejaVu Serif Condensed" fo:font-style="normal" style:font-style-asian="normal" fo:color="#000000" fo:font-size="8pt" style:font-size-asian="8pt" style:font-size-complex="2pt"/>
    </style:style>
    <style:style style:name="P1485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2pt"/>
    </style:style>
    <style:style style:name="P1486" style:parent-style-name="Standard" style:master-page-name="MP8" style:family="paragraph">
      <style:paragraph-properties fo:break-before="page"/>
      <style:text-properties fo:font-size="2pt" style:font-size-asian="2pt" style:font-size-complex="2pt"/>
    </style:style>
    <style:style style:name="T1493" style:parent-style-name="Policepardéfaut" style:family="text">
      <style:text-properties style:font-name="DejaVu Sans Condensed" fo:font-size="14pt" style:font-size-asian="14pt" style:font-size-complex="14pt"/>
    </style:style>
    <style:style style:name="T1494" style:parent-style-name="Policepardéfaut" style:family="text">
      <style:text-properties style:font-name="DejaVu Sans Condensed" fo:font-size="14pt" style:font-size-asian="14pt" style:font-size-complex="14pt"/>
    </style:style>
    <style:style style:name="T1495" style:parent-style-name="Policepardéfaut" style:family="text">
      <style:text-properties style:font-name="DejaVu Sans Condensed" fo:font-size="14pt" style:font-size-asian="14pt" style:font-size-complex="14pt"/>
    </style:style>
    <style:style style:name="P1496" style:parent-style-name="Standard" style:family="paragraph">
      <style:paragraph-properties fo:text-align="start"/>
      <style:text-properties style:font-name="ArialMT" fo:font-size="9pt" style:font-size-asian="9pt"/>
    </style:style>
    <style:style style:name="P1497" style:parent-style-name="Standard" style:family="paragraph">
      <style:text-properties style:font-name="DejaVu Sans Condensed" fo:font-size="9pt" style:font-size-asian="9pt"/>
    </style:style>
    <style:style style:name="P1498" style:parent-style-name="Standard" style:family="paragraph">
      <style:paragraph-properties fo:text-align="start"/>
      <style:text-properties style:font-name="ArialMT" fo:font-size="11pt" style:font-size-asian="11pt"/>
    </style:style>
    <style:style style:name="P1499" style:parent-style-name="Standard" style:family="paragraph">
      <style:paragraph-properties fo:text-align="start"/>
      <style:text-properties style:font-name="ArialMT" fo:font-size="11pt" style:font-size-asian="11pt"/>
    </style:style>
    <style:style style:name="P1500" style:parent-style-name="Standard" style:family="paragraph">
      <style:paragraph-properties fo:text-align="start"/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01" style:parent-style-name="Standard" style:family="paragraph">
      <style:paragraph-properties fo:text-align="start"/>
      <style:text-properties style:font-name="ArialMT" fo:font-size="11pt" style:font-size-asian="11pt"/>
    </style:style>
    <style:style style:name="P1502" style:parent-style-name="Standard" style:family="paragraph">
      <style:paragraph-properties fo:text-align="start"/>
      <style:text-properties style:font-name="ArialMT" fo:font-size="11pt" style:font-size-asian="11pt"/>
    </style:style>
    <style:style style:name="TableColumn1504" style:family="table-column">
      <style:table-column-properties style:column-width="1.1902in" style:use-optimal-column-width="false"/>
    </style:style>
    <style:style style:name="TableColumn1505" style:family="table-column">
      <style:table-column-properties style:column-width="1.0868in" style:use-optimal-column-width="false"/>
    </style:style>
    <style:style style:name="TableColumn1506" style:family="table-column">
      <style:table-column-properties style:column-width="2.5888in" style:use-optimal-column-width="false"/>
    </style:style>
    <style:style style:name="TableColumn1507" style:family="table-column">
      <style:table-column-properties style:column-width="1.168in" style:use-optimal-column-width="false"/>
    </style:style>
    <style:style style:name="TableColumn1508" style:family="table-column">
      <style:table-column-properties style:column-width="0.8638in" style:use-optimal-column-width="false"/>
    </style:style>
    <style:style style:name="Table1503" style:family="table">
      <style:table-properties style:width="6.8979in" fo:margin-left="0.0666in" table:align="lef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2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3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4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5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Cell15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8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9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0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1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Cell15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4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5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6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Cell15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9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Cell1530" style:family="table-cell">
      <style:table-cell-properties fo:border="0.0034in solid #000000" fo:padding-top="0.0381in" fo:padding-left="0.0381in" fo:padding-bottom="0.0381in" fo:padding-right="0.0381in"/>
    </style:style>
    <style:style style:name="P1531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Row1532" style:family="table-row">
      <style:table-row-properties style:min-row-height="0.5118in"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3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3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3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41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43" style:family="table-row">
      <style:table-row-properties style:min-row-height="0.5118in"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4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4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5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52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54" style:family="table-row">
      <style:table-row-properties style:min-row-height="0.5118in"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5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5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6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63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65" style:family="table-row">
      <style:table-row-properties style:min-row-height="0.5118in"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6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7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7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74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76" style:family="table-row">
      <style:table-row-properties style:min-row-height="0.5118in"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7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8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8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85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87" style:family="table-row">
      <style:table-row-properties style:min-row-height="0.5118in"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9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9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9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96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98" style:family="table-row">
      <style:table-row-properties style:min-row-height="0.5118in"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0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0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0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07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609" style:family="table-row">
      <style:table-row-properties style:min-row-height="0.5118in"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1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1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1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18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P1620" style:parent-style-name="Standard" style:family="paragraph">
      <style:paragraph-properties fo:text-align="start"/>
      <style:text-properties style:font-name="ArialMT" fo:font-size="11pt" style:font-size-asian="11pt"/>
    </style:style>
    <style:style style:name="P1621" style:parent-style-name="Standard" style:family="paragraph">
      <style:paragraph-properties fo:text-align="start"/>
      <style:text-properties style:font-name="ArialMT" fo:font-size="11pt" style:font-size-asian="11pt"/>
    </style:style>
    <style:style style:name="P1622" style:parent-style-name="Standard" style:family="paragraph">
      <style:paragraph-properties fo:text-align="start"/>
      <style:text-properties style:font-name="ArialMT" fo:font-size="9pt" style:font-size-asian="9pt"/>
    </style:style>
    <style:style style:name="P1623" style:parent-style-name="Standard" style:family="paragraph">
      <style:paragraph-properties fo:text-align="start"/>
      <style:text-properties style:font-name="ArialMT" fo:font-size="9pt" style:font-size-asian="9pt"/>
    </style:style>
    <style:style style:name="P1624" style:parent-style-name="Standard" style:family="paragraph">
      <style:paragraph-properties fo:text-align="start"/>
      <style:text-properties style:font-name="ArialMT" fo:font-size="9pt" style:font-size-asian="9pt"/>
    </style:style>
    <style:style style:name="P1625" style:parent-style-name="Standard" style:family="paragraph">
      <style:paragraph-properties fo:text-align="start"/>
      <style:text-properties style:font-name="ArialMT" fo:font-size="9pt" style:font-size-asian="9pt"/>
    </style:style>
    <style:style style:name="P1626" style:parent-style-name="Standard" style:family="paragraph">
      <style:paragraph-properties fo:text-align="start"/>
      <style:text-properties style:font-name="ArialMT" fo:font-size="9pt" style:font-size-asian="9pt"/>
    </style:style>
    <style:style style:name="P1627" style:parent-style-name="Standard" style:family="paragraph">
      <style:paragraph-properties fo:text-align="start"/>
      <style:text-properties style:font-name="DejaVu Sans Condensed" fo:font-size="10pt" style:font-size-asian="10pt"/>
    </style:style>
    <style:style style:name="P1628" style:parent-style-name="Standard" style:family="paragraph">
      <style:text-properties style:font-name="Arial-BoldItalicMT" fo:font-size="9pt" style:font-size-asian="9pt" style:font-size-complex="9pt"/>
    </style:style>
    <style:style style:name="P1629" style:parent-style-name="Standard" style:family="paragraph">
      <style:text-properties style:font-name="Arial-BoldItalicMT" fo:font-size="9pt" style:font-size-asian="9pt" style:font-size-complex="9pt"/>
    </style:style>
    <style:style style:name="P1630" style:parent-style-name="Standard" style:family="paragraph">
      <style:text-properties style:font-name="Arial-BoldItalicMT" fo:font-size="9pt" style:font-size-asian="9pt" style:font-size-complex="9pt"/>
    </style:style>
    <style:style style:name="P1631" style:parent-style-name="Standard" style:family="paragraph">
      <style:text-properties style:font-name="Arial-BoldItalicMT" fo:font-size="9pt" style:font-size-asian="9pt" style:font-size-complex="9pt"/>
    </style:style>
    <style:style style:name="P1632" style:parent-style-name="Standard" style:family="paragraph">
      <style:text-properties style:font-name="Arial-BoldItalicMT" fo:font-size="9pt" style:font-size-asian="9pt" style:font-size-complex="9pt"/>
    </style:style>
    <style:style style:name="P1633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  <style:style style:name="P1634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  <style:style style:name="P1635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  <style:style style:name="P1636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  <style:style style:name="P1637" style:parent-style-name="Standard" style:family="paragraph">
      <style:paragraph-properties fo:text-align="end"/>
    </style:style>
    <style:style style:name="T1638" style:parent-style-name="Policepardéfaut" style:family="text">
      <style:text-properties style:font-name="DejaVu Serif Condensed" fo:font-style="normal" style:font-style-asian="normal" fo:color="#000000" fo:font-size="8pt" style:font-size-asian="8pt"/>
    </style:style>
    <style:style style:family="graphic" style:name="a21" style:parent-style-name="Graphics">
      <style:graphic-properties fo:min-width="0.23125in" fo:min-height="1.45139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958in" fo:min-height="1.40625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0139in" fo:min-height="2.39236in" fo:wrap-option="no-wrap" fo:border="0.01042in none" fo:padding-top="0in" fo:padding-bottom="0in" fo:padding-left="0in" fo:padding-right="0in" fo:background-color="#cc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2.29792in" fo:wrap-option="no-wrap" fo:padding-top="0.00984in" fo:padding-bottom="0.00984in" fo:padding-left="0.00984in" fo:padding-right="0.00984in" draw:textarea-vertical-align="middle" style:wrap="run-through" style:run-through="foreground" style:writing-mode="lr-tb" draw:fill="none" draw:stroke="solid" svg:stroke-width="0.0192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236in" fo:min-height="3.2875in" fo:wrap-option="no-wrap" fo:border="0.01042in none" fo:padding-top="0in" fo:padding-bottom="0in" fo:padding-left="0in" fo:padding-right="0in" fo:background-color="#cc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4167in" fo:min-height="1.20417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958in" fo:min-height="1.4069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958in" fo:min-height="1.4069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SSOCIATIONS</text:p>
      <text:p text:style-name="P8">DEMANDE DE SUBVENTION(S)</text:p>
      <text:p text:style-name="Standard"><text:span text:style-name="T9">Formulaire unique</text:span><text:span text:style-name="T10"><text:line-break/></text:span><text:span text:style-name="T11"><text:line-break/></text:span><text:span text:style-name="T12">Loi n° 2000-321 du 12 avril 2000 relative aux droits des citoyens dans leurs relations avec les administrations art. 9-1 et 10</text:span><text:span text:style-name="T13"><text:line-break/></text:span><text:span text:style-name="T14">Décret n° 2016-1971 du 28 décembre 2016</text:span></text:p>
      <text:p text:style-name="P15"/>
      <text:p text:style-name="Standard"><text:span text:style-name="T16"><draw:custom-shape svg:x="2.64514in" svg:y="0.07153in" svg:width="2.29792in" svg:height="0in" draw:z-index="251657216" draw:id="id0" draw:style-name="a2" draw:name="Forme1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"/>
      <text:p text:style-name="P18">Ce formulaire peut être enregistré sur un ordinateur ou tout autre support (clé USB, etc.) pour le remplir à votre convenance, le conserver, le transmettre, etc. puis l'imprimer, si nécessaire.</text:p>
      <text:p text:style-name="P19"/>
      <text:p text:style-name="P20"><text:span text:style-name="T21">Une<text:s/></text:span><text:a xlink:href="https://www.formulaires.modernisation.gouv.fr/gf/getNotice.do?cerfaNotice=51781&amp;cerfaFormulaire=12156" office:target-frame-name="_top" xlink:show="replace"><text:span text:style-name="T22">notice n° 51781#02</text:span></text:a><text:span text:style-name="T23"><text:s/>est disponible pour vous accompagner dans votre démarche de demande de subvention.</text:span></text:p>
      <text:p text:style-name="P24"/>
      <text:p text:style-name="P25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26"><text:a xlink:href="https://www.formulaires.modernisation.gouv.fr/gf/cerfa_15059.do" office:target-frame-name="_top" xlink:show="replace"><text:span text:style-name="T27">https://www.formulaires.modernisation.gouv.fr/gf/cerfa_15059.do</text:span></text:a></text:p>
      <text:p text:style-name="P28"/>
      <text:p text:style-name="P29">Cocher la ou les case(s) correspondant à votre demande 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Forme</text:p>
          </table:table-cell>
          <table:table-cell table:style-name="TableCell39">
            <text:p text:style-name="P40">Fréquence-récurrence</text:p>
          </table:table-cell>
          <table:table-cell table:style-name="TableCell41">
            <text:p text:style-name="P42">Objet</text:p>
          </table:table-cell>
          <table:table-cell table:style-name="TableCell43">
            <text:p text:style-name="P44">Période</text:p>
          </table:table-cell>
        </table:table-row>
        <table:table-row table:style-name="TableRow45">
          <table:table-cell table:style-name="TableCell46">
            <text:p text:style-name="P47">En numéraire (argent)</text:p>
            <text:p text:style-name="P48"/>
            <text:p text:style-name="P49">En<text:s/>nature</text:p>
          </table:table-cell>
          <table:table-cell table:style-name="TableCell50">
            <text:p text:style-name="P51">Première demande</text:p>
            <text:p text:style-name="P52"/>
            <text:p text:style-name="P53">Renouvellement (ou poursuite)</text:p>
          </table:table-cell>
          <table:table-cell table:style-name="TableCell54">
            <text:p text:style-name="P55">Fonctionnement global</text:p>
            <text:p text:style-name="P56"/>
            <text:p text:style-name="P57">Projet(s)/actions(s)</text:p>
          </table:table-cell>
          <table:table-cell table:style-name="TableCell58">
            <text:p text:style-name="P59">Annuel ou ponctuel</text:p>
            <text:p text:style-name="P60"/>
            <text:p text:style-name="P61">Pluriannuel</text:p>
          </table:table-cell>
        </table:table-row>
      </table:table>
      <text:p text:style-name="P62"/>
      <text:p text:style-name="P63"/>
      <text:p text:style-name="P64"><text:span text:style-name="T65">À envoyer à l'une ou plusieurs (selon le cas) des autorités administratives suivantes (coordonnées<text:s/></text:span><text:a xlink:href="https://lannuaire.service-public.fr/" office:target-frame-name="_top" xlink:show="replace"><text:span text:style-name="T66">https://lannuaire.service</text:span></text:a><text:a xlink:href="https://lannuaire.service-public.fr/" office:target-frame-name="_top" xlink:show="replace"><text:span text:style-name="T67">-</text:span></text:a><text:a xlink:href="https://lannuaire.service-public.fr/" office:target-frame-name="_top" xlink:show="replace"><text:span text:style-name="T68">public.fr/</text:span></text:a><text:span text:style-name="T69">) :</text:span></text:p>
      <text:p text:style-name="P70"/>
      <text:p text:style-name="P71"><text:tab/>État - Ministère</text:p>
      <text:p text:style-name="P72"><text:span text:style-name="T73"><text:tab/></text:span><text:span text:style-name="T74"><text:tab/></text:span><text:span text:style-name="T75">Direction (ex : départementale -ou</text:span><text:span text:style-name="T76"><text:s/>régionale- de la cohésion sociale, etc.)</text:span></text:p>
      <text:p text:style-name="P77"/>
      <text:p text:style-name="P78"><text:span text:style-name="T79"><text:tab/>Conseil régional</text:span></text:p>
      <text:p text:style-name="P80"><text:tab/><text:tab/>Direction/Service</text:p>
      <text:p text:style-name="P81"/>
      <text:p text:style-name="P82"><text:tab/>Conseil départemental</text:p>
      <text:p text:style-name="P83"><text:tab/><text:tab/>Direction/Service</text:p>
      <text:p text:style-name="P84"/>
      <text:p text:style-name="P85"><text:tab/>Commune ou Intercommunalité</text:p>
      <text:p text:style-name="P86"><text:tab/><text:tab/>Direction/Service</text:p>
      <text:p text:style-name="P87"/>
      <text:p text:style-name="P88"><text:tab/>Établissement public</text:p>
      <text:p text:style-name="P89"/>
      <text:p text:style-name="P90"><text:tab/>Autre (préciser)</text:p>
      <text:p text:style-name="P91"/>
      <text:p text:style-name="P92"/>
      <text:p text:style-name="P93"/>
      <text:p text:style-name="P100">1. Identification de l'association</text:p>
      <text:p text:style-name="P101"/>
      <text:p text:style-name="P102"><text:span text:style-name="T103">1.1 Nom - Dénomination :<text:s/></text:span><text:span text:style-name="T104"><text:tab/></text:span></text:p>
      <text:p text:style-name="P105"><text:span text:style-name="T106">Sigle de l’association :<text:s/></text:span><text:span text:style-name="T107"><text:tab/></text:span><text:span text:style-name="T108"><text:s/>Site web :<text:s/></text:span><text:span text:style-name="T109"><text:tab/></text:span></text:p>
      <text:p text:style-name="P110"/>
      <text:p text:style-name="P111">1.2 Numéro Siret : I__I__I__I__I__I__I__I__I__I__I__I__I__I__I</text:p>
      <text:p text:style-name="P112"/>
      <text:p text:style-name="P113">1.3 Numéro RNA ou à défaut celui du récépissé en préfecture : I W I__I__I__I__I__I__I__I__I__I</text:p>
      <text:p text:style-name="P114">(si vous ne disposez pas de ces numéros, voir la notice)</text:p>
      <text:p text:style-name="P115"/>
      <text:p text:style-name="P116"><text:span text:style-name="T117">1.4 Numéro d'inscription</text:span><text:span text:style-name="T118"><text:s/>au registre (article 55 du code civil local) : <text:s text:c="9"/>Date</text:span><text:span text:style-name="T119"><text:s/>I__I__I__I__I__I__I__I__I</text:span></text:p>
      <text:p text:style-name="P120">Volume : I__I__I__I<text:s/><text:tab/>Folio : I__I__I__I<text:s/><text:tab/>Tribunal d'instance :</text:p>
      <text:p text:style-name="P121"/>
      <text:p text:style-name="P122"><text:span text:style-name="T123">1.5 Adresse du siège social :<text:s/></text:span><text:span text:style-name="T124"><text:tab/></text:span></text:p>
      <text:p text:style-name="P125"><text:span text:style-name="T126">Code postal :<text:s/></text:span><text:span text:style-name="T127"><text:tab/></text:span><text:span text:style-name="T128"><text:s/>Commune :<text:s/></text:span><text:span text:style-name="T129"><text:tab/></text:span></text:p>
      <text:p text:style-name="P130"><text:span text:style-name="T131">Commune déléguée le cas échéant :<text:s/></text:span><text:span text:style-name="T132"><text:tab/></text:span></text:p>
      <text:p text:style-name="P133"/>
      <text:p text:style-name="P134"><text:span text:style-name="T135">1.5.1 Adresse de gestion ou de correspondance (si différente) :<text:s/></text:span><text:span text:style-name="T136"><text:tab/></text:span></text:p>
      <text:p text:style-name="P137"><text:span text:style-name="T138">Code postal :<text:s/></text:span><text:span text:style-name="T139"><text:tab/></text:span><text:span text:style-name="T140"><text:s/>Commune :<text:s/></text:span><text:span text:style-name="T141"><text:tab/></text:span></text:p>
      <text:p text:style-name="P142"><text:span text:style-name="T143">Commune déléguée le cas échéant :<text:s/></text:span><text:span text:style-name="T144"><text:tab/></text:span></text:p>
      <text:p text:style-name="P145"/>
      <text:p text:style-name="P146">1.6 Représentant-e légal-e (personne désignée par les statuts)</text:p>
      <text:p text:style-name="P147"><text:span text:style-name="T148">Nom :<text:s/></text:span><text:span text:style-name="T149"><text:tab/></text:span><text:span text:style-name="T150"><text:s/>Prénom :<text:s/></text:span><text:span text:style-name="T151"><text:tab/></text:span></text:p>
      <text:p text:style-name="P152"><text:span text:style-name="T153">Fonction :<text:s/></text:span><text:span text:style-name="T154"><text:tab/></text:span></text:p>
      <text:p text:style-name="P155"><text:span text:style-name="T156">Téléphone :<text:s/></text:span><text:span text:style-name="T157"><text:tab/></text:span><text:span text:style-name="T158"><text:s/>Courriel :<text:s/></text:span><text:span text:style-name="T159"><text:tab/></text:span></text:p>
      <text:p text:style-name="P160"/>
      <text:p text:style-name="P161">1.7 Identification de la personne chargée de la présente demande de subvention (si différente du représentant légal)</text:p>
      <text:p text:style-name="P162"><text:span text:style-name="T163">Nom :<text:s/></text:span><text:span text:style-name="T164"><text:tab/></text:span><text:span text:style-name="T165"><text:s/>Prénom :<text:s/></text:span><text:span text:style-name="T166"><text:tab/></text:span></text:p>
      <text:p text:style-name="P167"><text:span text:style-name="T168">Fonction :<text:s/></text:span><text:span text:style-name="T169"><text:tab/></text:span></text:p>
      <text:p text:style-name="P170"><text:span text:style-name="T171">Téléphone :<text:s/></text:span><text:span text:style-name="T172"><text:tab/></text:span><text:span text:style-name="T173"><text:s/>Courriel :<text:s/></text:span><text:span text:style-name="T174"><text:tab/></text:span></text:p>
      <text:p text:style-name="P175"/>
      <text:p text:style-name="P176"/>
      <text:p text:style-name="P177"/>
      <text:p text:style-name="P178"/>
      <text:p text:style-name="P179">2. Relations avec l'administration</text:p>
      <text:p text:style-name="P180"/>
      <text:p text:style-name="P181"><text:span text:style-name="T182">Votre association<text:s/></text:span><text:span text:style-name="T183">bénéficie-t-elle d'agrément(s) administratif(s)?</text:span><text:span text:style-name="T184"><text:s/></text:span><text:span text:style-name="T185"><text:tab/></text:span><text:span text:style-name="T186"><text:s/></text:span><text:span text:style-name="T187">oui<text:s/></text:span><text:span text:style-name="T188"><text:tab/></text:span><text:span text:style-name="T189"><text:tab/>non</text:span></text:p>
      <text:p text:style-name="P190">Si oui, merci de préciser :</text:p>
      <text:p text:style-name="P191"/>
      <text:p text:style-name="P192">Type d'agrément :<text:tab/>attribué par <text:s text:c="3"/><text:tab/><text:tab/>en date du :</text:p>
      <text:p text:style-name="P193"><text:tab/><text:tab/><text:tab/><text:tab/><text:tab/><text:tab/></text:p>
      <text:p text:style-name="P194"><text:tab/><text:tab/><text:tab/><text:tab/><text:tab/><text:tab/></text:p>
      <text:p text:style-name="P195"><text:tab/><text:tab/><text:tab/><text:tab/><text:tab/><text:tab/></text:p>
      <text:p text:style-name="P196"><text:tab/><text:tab/><text:tab/><text:tab/><text:tab/><text:tab/></text:p>
      <text:p text:style-name="P197"/>
      <text:p text:style-name="P198"/>
      <text:p text:style-name="P199"><text:span text:style-name="T200">L’association est-elle reconnue d’utilité publique ?<text:s/></text:span><text:span text:style-name="T201"><text:tab/></text:span><text:span text:style-name="T202"><text:s/></text:span><text:span text:style-name="T203"><text:tab/><text:s/></text:span><text:span text:style-name="T204">oui<text:s/></text:span><text:span text:style-name="T205"><text:tab/></text:span><text:span text:style-name="T206"><text:tab/>non</text:span></text:p>
      <text:p text:style-name="P207"><text:span text:style-name="T208"><text:tab/>Si oui, date de publication au Journal Officiel :</text:span><text:span text:style-name="T209"><text:tab/></text:span><text:span text:style-name="T210"><text:tab/><text:s/></text:span><text:span text:style-name="T211">I__I__I__I__I__I__I</text:span></text:p>
      <text:p text:style-name="P212"/>
      <text:p text:style-name="P213"/>
      <text:p text:style-name="P214"><text:span text:style-name="T215">L'association est-elle assujettie aux impôts commerciaux ?</text:span><text:span text:style-name="T216"><text:s/></text:span><text:span text:style-name="T217"><text:tab/></text:span><text:span text:style-name="T218"><text:s/></text:span><text:span text:style-name="T219"><text:tab/><text:s/>oui<text:s/></text:span><text:span text:style-name="T220"><text:tab/></text:span><text:span text:style-name="T221"><text:tab/>non</text:span></text:p>
      <text:p text:style-name="Standard"><text:span text:style-name="T222"><draw:frame draw:z-index="251658240" draw:id="id1" draw:style-name="a5" draw:name="Forme20" text:anchor-type="paragraph" svg:x="5.83194in" svg:y="1.1in" svg:width="1.40694in" svg:height="0.18958in" style:rel-width="scale" style:rel-height="scale"><draw:text-box><text:p text:style-name="P223"><text:span text:style-name="T224">Mars 2017 - Page 2 sur 9</text:span></text:p></draw:text-box><svg:desc/></draw:frame></text:span></text:p>
      <text:p text:style-name="P225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3. Relations avec d’autres associations</text:p>
            <text:p text:style-name="P237"><text:span text:style-name="T238">A quel réseau, union ou fédération, l’association est-elle affiliée ?<text:s/></text:span><text:span text:style-name="T239">(indiquer le nom complet ne pas utiliser de sigle)</text:span></text:p>
            <text:p text:style-name="P240"/>
      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42"/>
            <text:p text:style-name="P243"><text:span text:style-name="T244">L’association a-t-elle des adhérents personnes morales : non<text:s/></text:span><text:span text:style-name="T245"><text:s/></text:span><text:span text:style-name="T246"><text:s text:c="6"/>oui <text:s text:c="3"/>Si oui lesquelles ?</text:span></text:p>
            <text:p text:style-name="P247"/>
            <text:p text:style-name="P248"><text:span text:style-name="T249">………………………………………………………………………………………………………………………………</text:span><text:span text:style-name="T250">………………………………………………………………………………………………………………………………</text:span></text:p>
            <text:p text:style-name="P251"><text:span text:style-name="T252">Association s</text:span><text:span text:style-name="T253">portive agréée ou affiliée à une fédération agréée</text:span><text:span text:style-name="T254"> :</text:span><text:span text:style-name="T255"><text:s text:c="2"/>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4. Moyens humains</text:span><text:span text:style-name="T263"><text:s/></text:span><text:span text:style-name="T264">au 31 décembre de l’année écoulée</text:span></text:p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Nombre de bénévoles :</text:p>
                  <text:p text:style-name="P271">Bénévole : personne contribuant régulièrement à l’activité de l’association de manière non rémunérée.</text:p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Nombre de volontaires :</text:p>
                  <text:p text:style-name="P277">Volontaire : personne engagée pour une mission d’intérêt général par un<text:s/>contrat spécifique (par exemple Service Civique)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Nombre total de salarié(e)s :</text:p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<text:tab/>Dont nombre d’emplois aidés</text:p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Nombre de salarié(e)s en équivalent temps plein (ETP)</text:p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Nombre de personnels mis à disposition ou détachés par une autorité publique</text:p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Adhérents :</text:p>
                  <text:p text:style-name="P303">Adhérents : personne ayant marqué formellement son adhésion aux statuts de l’association</text:p>
                </table:table-cell>
                <table:table-cell table:style-name="TableCell304">
                  <text:p text:style-name="P305"/>
                </table:table-cell>
              </table:table-row>
            </table:table>
            <text:p text:style-name="P306"/>
          </table:table-cell>
        </table:table-row>
      </table:table>
      <text:p text:style-name="Standard"><text:span text:style-name="T307"><draw:frame draw:z-index="251659264" draw:id="id2" draw:style-name="a8" draw:name="Forme20" text:anchor-type="paragraph" svg:x="5.83403in" svg:y="0.55in" svg:width="1.40625in" svg:height="0.18958in" style:rel-width="scale" style:rel-height="scale"><draw:text-box><text:p text:style-name="P308"><text:span text:style-name="T309">Mars 2017 - Page 3 sur 9</text:span></text:p></draw:text-box><svg:desc/></draw:frame></text:span></text:p>
      <text:soft-page-break/>
      <text:p text:style-name="P310"><text:span text:style-name="T317">5.</text:span><text:span text:style-name="T318"><text:s/></text:span><text:span text:style-name="T319">Budget</text:span><text:span text:style-name="T320"><text:note text:note-class="footnote" text:id="_ftn0"><text:note-citation>1</text:note-citation><text:note-body><text:p text:style-name="P321"><text:span text:style-name="T322"><text:s/>Ne pas indiquer les centimes d’euros</text:span></text:p></text:note-body></text:note></text:span><text:span text:style-name="T323"><text:s/>prévisionnel de l’association</text:span></text:p>
      <text:p text:style-name="TableContents"><text:span text:style-name="T324">Année 20</text:span><text:span text:style-name="T325"><text:s text:c="5"/></text:span><text:span text:style-name="T326"><text:s/>ou exercice du<text:s/></text:span><text:span text:style-name="T327">……………..</text:span><text:span text:style-name="T328"><text:s/>au<text:s/></text:span><text:span text:style-name="T329">……………..</text:span></text:p>
      <text:p text:style-name="P330"/>
      <text:p text:style-name="P331"><text:s text:c="9"/></text:p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HARGES</text:p>
          </table:table-cell>
          <table:table-cell table:style-name="TableCell343">
            <text:p text:style-name="P344">Montant</text:p>
          </table:table-cell>
          <table:table-cell table:style-name="TableCell345">
            <text:p text:style-name="P346">PRODUITS</text:p>
          </table:table-cell>
          <table:table-cell table:style-name="TableCell347">
            <text:p text:style-name="P348">Montant</text:p>
          </table:table-cell>
        </table:table-row>
        <table:table-row table:style-name="TableRow349">
          <table:table-cell table:style-name="TableCell350" table:number-columns-spanned="2">
            <text:p text:style-name="P351">CHARGES DIRECTES</text:p>
          </table:table-cell>
          <table:covered-table-cell/>
          <table:table-cell table:style-name="TableCell352" table:number-columns-spanned="2">
            <text:p text:style-name="P353">RESSOURCES DIRECTES</text:p>
          </table:table-cell>
          <table:covered-table-cell/>
        </table:table-row>
        <table:table-row table:style-name="TableRow354">
          <table:table-cell table:style-name="TableCell355">
            <text:p text:style-name="P356">60 - Achats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70 – Vente de produits finis, de marchandises, prestations de service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 text:c="3"/>Achats matières et fourniture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73<text:s/>– Dotations et produits de tarification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 text:c="3"/>Autres fourniture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74 – Subventions d’exploitation</text:span><text:span text:style-name="T380"><text:note text:note-class="footnote" text:id="_ftn1"><text:note-citation>2</text:note-citation><text:note-body><text:p text:style-name="P381"><text:span text:style-name="T382"><text:s/>L’attention du demandeur est appelée sur le fait que les indications sur les financements demandés auprès d’autres financeurs publics valent déclaration<text:s/></text:span><text:span text:style-name="T383">sur l’honneur et tiennent lieu de justificatifs.</text:span></text:p></text:note-body></text:note></text:span>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 text:c="3"/>État : préciser le(s) ministère(s), directions ou services déconcentrés sollicités cf 1ére page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1 – Services extérieurs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 text:c="3"/>Location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 text:c="3"/>Entretien et réparation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 text:c="3"/>Assuranc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 text:c="3"/>Conseil.s Régional(aux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 text:c="3"/>Documentation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2 – Autres services extérieurs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<text:s text:c="3"/>Conseil.s Départemental(aux)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 text:c="3"/>Rémunérations intermédiaires et honoraire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 text:c="3"/>Publicité, publication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 text:c="3"/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 text:c="3"/>Déplacements, mission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 text:c="3"/>Communes, communautés<text:s/>de communes ou d’agglomérations 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 text:c="3"/>Services bancaires, autre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3 – impôts et taxes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 text:c="3"/>Impôts et taxes sur rémunération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 text:c="3"/>Autres impôts et taxe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 text:c="3"/>Organismes sociaux (Caf, etc. Détailler) 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4 – Charges de personnel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<text:s text:c="3"/>Fonds européens<text:s/>(FSE, FEDER, etc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 text:c="3"/>Rémunération des personnel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 text:c="3"/>L’agence de services et de paiement (emplois aidés)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 text:c="3"/>Charges sociale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 text:c="3"/>Autres établissements publics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 text:c="3"/>Autres charges de personnel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 text:c="3"/>Aides privées (fondation)</text:p>
          </table:table-cell>
          <table:table-cell table:style-name="TableCell555">
            <text:p text:style-name="P556"/>
            <text:p text:style-name="P557"/>
          </table:table-cell>
        </table:table-row>
        <table:table-row table:style-name="TableRow558">
          <table:table-cell table:style-name="TableCell559">
            <text:p text:style-name="P560">65 – Autres charges de<text:s/>gestion courante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5 – Autres produits de gestion courante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 text:c="3"/>756. Cotisation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 text:c="3"/>758 Dons manuels - Mécénat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6 – Charges financière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76 – Produits financiers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67 – Charges exceptionnelle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77<text:s/>– Produits exceptionnels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8 – Dotation aux amortissements, provisions et engagements à réaliser sur ressources affectée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78 – Reprises sur amortissements et provisions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9 – Impôts sur les bénéfices (IS) ; Participation des salarié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79 – Transfert de<text:s/>charge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TOTAL DES CHARGES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TOTAL DES PRODUITS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>Excédent prévisionnel (bénéfice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Insuffisance prévisionnelle (déficit)</text:p>
          </table:table-cell>
          <table:table-cell table:style-name="TableCell637"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4">
            <text:p text:style-name="TableContents"><text:span text:style-name="T647">CONTRIBUTIONS VOLONTAIRES EN NATURE</text:span><text:span text:style-name="T648"><text:note text:note-class="footnote" text:id="_ftn2"><text:note-citation>3</text:note-citation><text:note-body><text:p text:style-name="P649"><text:span text:style-name="T650"><text:s/>Le plan comptable des associations, issu du règlement CRC n°99-01, prévoit a minima une<text:s/></text:span><text:span text:style-name="T651">information (quantitative ou, à défaut, qualitative) dans l’annexe et une possibilité d’inscription en comptabilité, mais « au pied » du compte de résultat ; voir notice</text:span></text:p></text:note-body></text:note></text:span></text:p>
          </table:table-cell>
          <table:covered-table-cell/>
          <table:covered-table-cell/>
          <table:covered-table-cell/>
        </table:table-row>
        <text:soft-page-break/>
        <table:table-row table:style-name="TableRow652">
          <table:table-cell table:style-name="TableCell653">
            <text:p text:style-name="P654">86 – Emplois des contributions volontaires en nature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87 – Contributions volontaires<text:s/>en nature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860 - Secours en nature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870 - Bénévolat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61 - Mise à disposition gratuite de biens et service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871 - Prestations en nature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62 - Prestation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864 - Personnel bénévole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875 – Dons en nature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TOTAL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TOTAL</text:p>
          </table:table-cell>
          <table:table-cell table:style-name="TableCell704">
            <text:p text:style-name="P705">0</text:p>
          </table:table-cell>
        </table:table-row>
      </table:table>
      <text:p text:style-name="P706"/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able:table table:style-name="Table717">
              <table:table-columns>
                <table:table-column table:style-name="TableColumn718"/>
                <table:table-column table:style-name="TableColumn719"/>
                <table:table-column table:style-name="TableColumn720"/>
                <table:table-column table:style-name="TableColumn721"/>
              </table:table-columns>
              <table:table-row table:style-name="TableRow722">
                <table:table-cell table:style-name="TableCell723">
                  <text:p text:style-name="P724">Projet n°</text:p>
                </table:table-cell>
                <table:table-cell table:style-name="TableCell725">
                  <text:p text:style-name="P726">……..</text:p>
                </table:table-cell>
                <table:table-cell table:style-name="TableCell727">
                  <text:p text:style-name="P728">6.<text:s/>Projet – Objet de la demande</text:p>
                </table:table-cell>
                <table:table-cell table:style-name="TableCell729">
                  <text:p text:style-name="P730"/>
                </table:table-cell>
              </table:table-row>
              <table:table-row table:style-name="TableRow731">
                <table:table-cell table:style-name="TableCell732" table:number-columns-spanned="2">
                  <text:p text:style-name="TableContents"/>
                </table:table-cell>
                <table:covered-table-cell/>
                <table:table-cell table:style-name="TableCell733">
                  <text:p text:style-name="TableContents"><text:span text:style-name="T734">Remplir un « </text:span><text:span text:style-name="T735">rubrique 6 – objet de la demande</text:span><text:span text:style-name="T736"> » (3 pages) par projet</text:span></text:p>
                </table:table-cell>
                <table:table-cell table:style-name="TableCell737">
                  <text:p text:style-name="TableContents"/>
                </table:table-cell>
              </table:table-row>
            </table:table>
            <text:p text:style-name="P738"><text:span text:style-name="T739"><text:s text:c="38"/></text:span><text:span text:style-name="T740"><text:s text:c="2"/></text:span><text:span text:style-name="T741"><text:s/></text:span><text:span text:style-name="T742">Votre demande est adressée à la politique de la ville ?<text:s/></text:span><text:span text:style-name="T743"><text:s text:c="4"/></text:span><text:span text:style-name="T744"><text:s/>oui</text:span></text:p>
            <text:p text:style-name="P745">Intitulé :</text:p>
            <table:table table:style-name="Table746">
              <table:table-columns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/>
                  <text:p text:style-name="P751"/>
                </table:table-cell>
              </table:table-row>
            </table:table>
            <text:p text:style-name="P752">Objectifs :</text:p>
            <table:table table:style-name="Table753">
              <table:table-columns>
                <table:table-column table:style-name="TableColumn754"/>
              </table:table-columns>
              <table:table-row table:style-name="TableRow755">
                <table:table-cell table:style-name="TableCell756">
                  <text:p text:style-name="P757"/>
                  <text:p text:style-name="P758"/>
                  <text:p text:style-name="P759"/>
                  <text:p text:style-name="P760"/>
                  <text:p text:style-name="P761"/>
                </table:table-cell>
              </table:table-row>
            </table:table>
            <text:p text:style-name="P762">Description :</text:p>
            <table:table table:style-name="Table763">
              <table:table-columns>
                <table:table-column table:style-name="TableColumn764"/>
              </table:table-columns>
              <table:table-row table:style-name="TableRow765">
                <table:table-cell table:style-name="TableCell766">
                  <text:p text:style-name="P767"/>
                  <text:p text:style-name="P768"/>
                  <text:p text:style-name="P769"/>
                  <text:p text:style-name="P770"/>
                  <text:p text:style-name="P771"/>
                  <text:p text:style-name="P772"/>
                  <text:p text:style-name="P773"/>
                  <text:p text:style-name="P774"/>
                  <text:p text:style-name="P775"/>
                  <text:p text:style-name="P776"/>
                  <text:p text:style-name="P777"/>
                  <text:p text:style-name="P778"/>
                  <text:p text:style-name="P779"/>
                  <text:p text:style-name="P780"/>
                </table:table-cell>
              </table:table-row>
            </table:table>
            <text:p text:style-name="P781"><text:span text:style-name="T782">Bénéficiaires :</text:span><text:span text:style-name="T783"><text:s/>caractéristiques sociales dans le respect des valeurs d’égalité et de fraternité de la République (ouverture à tous, mixité, égalité femmes-hommes, non-discrimination), nombre, âge, sexe, résidence, participation financière éventuelle, etc.</text:span></text:p>
            <table:table table:style-name="Table784">
              <table:table-columns>
                <table:table-column table:style-name="TableColumn785"/>
              </table:table-columns>
              <table:table-row table:style-name="TableRow786">
                <table:table-cell table:style-name="TableCell787">
                  <text:p text:style-name="P788"/>
                  <text:p text:style-name="P789"/>
                  <text:p text:style-name="P790"/>
                  <text:p text:style-name="P791"/>
                  <text:p text:style-name="P792"/>
                  <text:p text:style-name="P793"/>
                  <text:p text:style-name="P794"/>
                  <text:p text:style-name="P795"/>
                  <text:p text:style-name="P796"/>
                  <text:p text:style-name="P797"/>
                </table:table-cell>
              </table:table-row>
            </table:table>
            <text:p text:style-name="P798"/>
          </table:table-cell>
        </table:table-row>
      </table:table>
      <text:p text:style-name="Standard"><text:span text:style-name="T799"><draw:frame draw:z-index="251660288" draw:id="id3" draw:style-name="a13" draw:name="Forme20" text:anchor-type="paragraph" svg:x="5.82361in" svg:y="0.37361in" svg:width="1.40694in" svg:height="0.18958in" style:rel-width="scale" style:rel-height="scale"><draw:text-box><text:p text:style-name="P800"><text:span text:style-name="T801">Mars 2017 - Page 5 sur 9</text:span></text:p></draw:text-box><svg:desc/></draw:frame></text:span></text:p>
      <text:p text:style-name="P802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able:table table:style-name="Table813">
              <table:table-columns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P820">Projet n°</text:p>
                </table:table-cell>
                <table:table-cell table:style-name="TableCell821">
                  <text:p text:style-name="P822">……..</text:p>
                </table:table-cell>
                <table:table-cell table:style-name="TableCell823">
                  <text:p text:style-name="TableContents"><text:span text:style-name="T824">6. Projet – Objet de la<text:s/></text:span><text:span text:style-name="T825">demande</text:span><text:span text:style-name="T826"><text:s/>(suite)</text:span></text:p>
                </table:table-cell>
                <table:table-cell table:style-name="TableCell827">
                  <text:p text:style-name="P828"/>
                </table:table-cell>
              </table:table-row>
              <table:table-row table:style-name="TableRow829">
                <table:table-cell table:style-name="TableCell830" table:number-columns-spanned="2">
                  <text:p text:style-name="TableContents"/>
                </table:table-cell>
                <table:covered-table-cell/>
                <table:table-cell table:style-name="TableCell831">
                  <text:p text:style-name="P832"/>
                </table:table-cell>
                <table:table-cell table:style-name="TableCell833">
                  <text:p text:style-name="TableContents"/>
                </table:table-cell>
              </table:table-row>
            </table:table>
            <text:p text:style-name="P834"><text:span text:style-name="T835">Territoire :</text:span></text:p>
            <table:table table:style-name="Table836">
              <table:table-columns>
                <table:table-column table:style-name="TableColumn837"/>
              </table:table-columns>
              <table:table-row table:style-name="TableRow838">
                <table:table-cell table:style-name="TableCell839">
                  <text:p text:style-name="P840"/>
                  <text:p text:style-name="P841"/>
                  <text:p text:style-name="P842"/>
                  <text:p text:style-name="P843"/>
                  <text:p text:style-name="P844"/>
                </table:table-cell>
              </table:table-row>
            </table:table>
            <text:p text:style-name="P845"><text:span text:style-name="T846">Moyens matériels et humains<text:s/></text:span><text:span text:style-name="T847">(voir aussi « </text:span><text:span text:style-name="T848">charges indirectes réparties »</text:span><text:span text:style-name="T849"><text:s/>au budget du projet) :</text:span></text:p>
            <table:table table:style-name="Table850">
              <table:table-columns>
                <table:table-column table:style-name="TableColumn851"/>
                <table:table-column table:style-name="TableColumn852"/>
                <table:table-column table:style-name="TableColumn853"/>
                <table:table-column table:style-name="TableColumn854"/>
              </table:table-columns>
              <table:table-row table:style-name="TableRow855">
                <table:table-cell table:style-name="TableCell856" table:number-columns-spanned="4">
                  <text:p text:style-name="P857"/>
                  <text:p text:style-name="P858"/>
                  <text:p text:style-name="P859"/>
                  <text:p text:style-name="P860"/>
                  <text:p text:style-name="P861"/>
                  <text:p text:style-name="P862"/>
                  <text:p text:style-name="P863"/>
                  <text:p text:style-name="P864"/>
                </table:table-cell>
                <table:covered-table-cell/>
                <table:covered-table-cell/>
                <table:covered-table-cell/>
              </table:table-row>
              <table:table-row table:style-name="TableRow865">
                <table:table-cell table:style-name="TableCell866">
                  <text:p text:style-name="TableContents"/>
                </table:table-cell>
                <table:table-cell table:style-name="TableCell867">
                  <text:p text:style-name="P868">Nombre de personnes</text:p>
                </table:table-cell>
                <table:table-cell table:style-name="TableCell869">
                  <text:p text:style-name="P870">Nombre en ETPT</text:p>
                </table:table-cell>
                <table:table-cell>
                  <text:p text:style-name="P870"/>
                </table:table-cell>
              </table:table-row>
              <table:table-row table:style-name="TableRow871">
                <table:table-cell table:style-name="TableCell872">
                  <text:p text:style-name="P873">Bénévoles participants activement à l’action/projet</text:p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>
                  <text:p text:style-name="P877"/>
                </table:table-cell>
              </table:table-row>
              <table:table-row table:style-name="TableRow878">
                <table:table-cell table:style-name="TableCell879">
                  <text:p text:style-name="P880">salarié(e)s</text:p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>
                  <text:p text:style-name="P884"/>
                </table:table-cell>
              </table:table-row>
              <table:table-row table:style-name="TableRow885">
                <table:table-cell table:style-name="TableCell886">
                  <text:p text:style-name="P887"><text:tab/>Dont CDI</text:p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  <table:table-cell>
                  <text:p text:style-name="P891"/>
                </table:table-cell>
              </table:table-row>
              <table:table-row table:style-name="TableRow892">
                <table:table-cell table:style-name="TableCell893">
                  <text:p text:style-name="P894"><text:tab/>Dont CDD</text:p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>
                  <text:p text:style-name="P898"/>
                </table:table-cell>
              </table:table-row>
              <table:table-row table:style-name="TableRow899">
                <table:table-cell table:style-name="TableCell900">
                  <text:p text:style-name="P901"><text:span text:style-name="T902"><text:tab/>Dont emplois-aidés</text:span><text:span text:style-name="T903"><text:note text:note-class="footnote" text:id="_ftn3"><text:note-citation>4</text:note-citation><text:note-body><text:p text:style-name="P904"><text:span text:style-name="T905">Sont comptabilisés comme emplois aidés tous les postes pour lesquels</text:span><text:span text:style-name="T906"><text:s/>l’organisme bénéficie d’aides publiques : contrats d’avenir, contrats uniques d’insertion, conventions adultes-relais, emplois tremplin, postes FONJEP, etc ...</text:span></text:p></text:note-body></text:note></text:span></text:p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>
                  <text:p text:style-name="P910"/>
                </table:table-cell>
              </table:table-row>
              <table:table-row table:style-name="TableRow911">
                <table:table-cell table:style-name="TableCell912">
                  <text:p text:style-name="P913">Volontaires (Services Civiques...)</text:p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>
                  <text:p text:style-name="P917"/>
                </table:table-cell>
              </table:table-row>
            </table:table>
            <text:p text:style-name="P918">Est-il envisagé de procéder à un (ou des) recrutement<text:s/>pour la mise en œuvre de l’action/projet ?</text:p>
            <text:p text:style-name="P919"><text:span text:style-name="T920"><text:s text:c="3"/></text:span><text:span text:style-name="T921"><text:s/>oui <text:s text:c="8"/>non <text:s text:c="14"/>Si oui, combien (en ETPT) :<text:s/></text:span><text:span text:style-name="T922">…………..</text:span></text:p>
            <text:p text:style-name="P923"><text:span text:style-name="T924">Date ou période de réalisation</text:span><text:span text:style-name="T925"> :<text:s/></text:span><text:span text:style-name="T926">du (le)</text:span><text:span text:style-name="T927"><text:s/></text:span><text:span text:style-name="T928">□□□□□□□□<text:s/></text:span><text:span text:style-name="T929">au</text:span><text:span text:style-name="T930"><text:s/>□□□□□□□</text:span></text:p>
            <text:p text:style-name="P931">Évaluation : indicateurs proposés au regard des objectifs ci-dessus</text:p>
            <table:table table:style-name="Table932">
              <table:table-columns>
                <table:table-column table:style-name="TableColumn933"/>
              </table:table-columns>
              <table:table-row table:style-name="TableRow934">
                <table:table-cell table:style-name="TableCell935">
                  <text:p text:style-name="P936"/>
                  <text:p text:style-name="P937"/>
                  <text:p text:style-name="P938"/>
                  <text:p text:style-name="P939"/>
                  <text:p text:style-name="P940"/>
                  <text:p text:style-name="P941"/>
                  <text:p text:style-name="P942"/>
                  <text:p text:style-name="P943"/>
                  <text:p text:style-name="P944"/>
                  <text:p text:style-name="P945"/>
                  <text:p text:style-name="P946"/>
                </table:table-cell>
              </table:table-row>
            </table:table>
            <text:p text:style-name="P947"/>
          </table:table-cell>
        </table:table-row>
      </table:table>
      <text:soft-page-break/>
      <text:p text:style-name="P948"><text:span text:style-name="T955"><draw:frame draw:z-index="251656192" draw:id="id4" draw:style-name="a18" draw:name="Forme1" text:anchor-type="paragraph" svg:x="0.04792in" svg:y="0.02778in" svg:width="1.20417in" svg:height="0.24167in" style:rel-width="scale" style:rel-height="scale"><draw:text-box><text:p text:style-name="Normal"><text:span text:style-name="T956">Projet n° …..</text:span></text:p></draw:text-box><svg:desc/></draw:frame></text:span><text:span text:style-name="T957">6.</text:span><text:span text:style-name="T958"><text:s/></text:span><text:span text:style-name="T959">Budget</text:span><text:span text:style-name="T960"><text:note text:note-class="footnote" text:id="_ftn4"><text:note-citation>5</text:note-citation><text:note-body><text:p text:style-name="P961"><text:span text:style-name="T962"><text:s/>Ne pas indiquer les centimes d’euros</text:span></text:p></text:note-body></text:note></text:span><text:span text:style-name="T963"><text:s/>du projet</text:span></text:p>
      <text:p text:style-name="TableContents"><text:span text:style-name="T964">Année 20</text:span><text:span text:style-name="T965">…...</text:span><text:span text:style-name="T966"><text:s/>ou exercice du<text:s/></text:span><text:span text:style-name="T967">……….</text:span><text:span text:style-name="T968"><text:s/>au<text:s/></text:span><text:span text:style-name="T969">……….</text:span><text:span text:style-name="T970"><text:s text:c="9"/></text:span></text:p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CHARGES</text:p>
          </table:table-cell>
          <table:table-cell table:style-name="TableCell981">
            <text:p text:style-name="P982">Montant</text:p>
          </table:table-cell>
          <table:table-cell table:style-name="TableCell983">
            <text:p text:style-name="P984">PRODUITS</text:p>
          </table:table-cell>
          <table:table-cell table:style-name="TableCell985">
            <text:p text:style-name="P986">Montant</text:p>
          </table:table-cell>
        </table:table-row>
        <table:table-row table:style-name="TableRow987">
          <table:table-cell table:style-name="TableCell988" table:number-columns-spanned="2">
            <text:p text:style-name="P989">CHARGES DIRECTES</text:p>
          </table:table-cell>
          <table:covered-table-cell/>
          <table:table-cell table:style-name="TableCell990" table:number-columns-spanned="2">
            <text:p text:style-name="P991">RESSOURCES DIRECTES</text:p>
          </table:table-cell>
          <table:covered-table-cell/>
        </table:table-row>
        <table:table-row table:style-name="TableRow992">
          <table:table-cell table:style-name="TableCell993">
            <text:p text:style-name="P994">60 - Achats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70 – Vente de produits finis, de marchandises, prestations de services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 text:c="3"/>Achats matières et fourniture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73<text:s/>– Dotations et produits de tarification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 text:c="3"/>Autres fourniture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74 – Subventions d’exploitation</text:span><text:span text:style-name="T1018"><text:note text:note-class="footnote" text:id="_ftn5"><text:note-citation>6</text:note-citation><text:note-body><text:p text:style-name="P1019"><text:span text:style-name="T1020"><text:s/>L’attention du demandeur est appelée sur le fait que les indications sur les financements demandés auprès d’autres financeurs publics valent déclaration<text:s/></text:span><text:span text:style-name="T1021">sur l’honneur et tiennent lieu de justificatifs.</text:span></text:p></text:note-body></text:note></text:span>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61 – Services extérieurs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<text:s text:c="3"/>Etat : préciser le(s) ministère(s), directions ou services déconcentrés sollicités cf 1ére page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 text:c="3"/>Location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 text:c="3"/>Entretien et réparation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 text:c="3"/>Assurance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 text:c="3"/>Conseil.s<text:s/>Régional(aux)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 text:c="3"/>Documentation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62 – Autres services extérieurs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<text:s text:c="3"/>Conseil.s Départemental(aux)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 text:c="3"/>Rémunérations intermédiaires et honoraires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 text:c="3"/>Publicité, publication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 text:c="3"/>-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 text:c="3"/>Déplacements, mission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 text:c="3"/>Communes, communautés de communes ou<text:s/>d’agglomérations :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 text:c="3"/>Services bancaires, autre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3 – impôts et taxes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 text:c="3"/>Impôts et taxes sur rémunération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 text:c="3"/>Autres impôts et taxe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 text:c="3"/>Organismes sociaux (Caf, etc. Détailler) 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64 – Charges de personnel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<text:s text:c="3"/>Fonds européens (FSE, FEDER,<text:s/>etc)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 text:c="3"/>Rémunération des personnel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 text:c="3"/>L’agence de services et de paiement (emplois aidés)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 text:c="3"/>Charges sociale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 text:c="3"/>Autres établissements publics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 text:c="3"/>Autres charges de personnel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 text:c="3"/>Aides privées (fondation)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65 – Autres charges de gestion courante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75 – Autres produits de gestion courante</text:p>
          </table:table-cell>
          <table:table-cell table:style-name="TableCell1184">
            <text:p text:style-name="P1185">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 text:c="3"/>756. Cotisations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 text:c="3"/>758 Dons manuels - Mécénat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66 – Charges financière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76 – Produits financiers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67 – Charges exceptionnelle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77<text:s/>– Produits exceptionnels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68 – Dotation aux amortissements, provisions et engagements à réaliser sur ressources affectées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78 – Reprises sur amortissements et provisions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69 – Impôts sur les bénéfices (IS) ; Participation des salariés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79 – Transfert de<text:s/>charges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 text:c="2"/>CHARGES INDIRECTES REPARTIES AFFECTEES AU PROJET</text:p>
          </table:table-cell>
          <table:covered-table-cell/>
          <table:table-cell table:style-name="TableCell1243" table:number-columns-spanned="2">
            <text:p text:style-name="P1244">RESSOURCES PROPRES AFFECTEES AU PROJET</text:p>
          </table:table-cell>
          <table:covered-table-cell/>
        </table:table-row>
        <table:table-row table:style-name="TableRow1245">
          <table:table-cell table:style-name="TableCell1246">
            <text:p text:style-name="P1247">Charges fixes de fonctionnement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Frais financiers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Autre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TOTAL DES CHARGES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TOTAL DES PRODUITS</text:p>
          </table:table-cell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>
            <text:p text:style-name="P1283">Excédent prévisionnel (bénéfice)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Insuffisance prévisionnelle (déficit)</text:p>
          </table:table-cell>
          <table:table-cell table:style-name="TableCell1288">
            <text:p text:style-name="P1289"/>
          </table:table-cell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4">
            <text:p text:style-name="TableContents"><text:span text:style-name="T1298">CONTRIBUTIONS VOLONTAIRES EN NATURE</text:span><text:span text:style-name="T1299"><text:note text:note-class="footnote" text:id="_ftn6"><text:note-citation>7</text:note-citation><text:note-body><text:p text:style-name="P1300"><text:span text:style-name="T1301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ext:soft-page-break/>
        <table:table-row table:style-name="TableRow1302">
          <table:table-cell table:style-name="TableCell1303">
            <text:p text:style-name="P1304">86 – Emplois des contributions volontaires en nature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87 – Contributions volontaires en nature</text:p>
          </table:table-cell>
          <table:table-cell table:style-name="TableCell1309">
            <text:p text:style-name="P1310">0</text:p>
          </table:table-cell>
        </table:table-row>
        <table:table-row table:style-name="TableRow1311">
          <table:table-cell table:style-name="TableCell1312">
            <text:p text:style-name="P1313">860 - Secours en<text:s/>nature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870 - Bénévolat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861 - Mise à disposition gratuite de biens et service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871 - Prestations en nature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862 - Prestation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864 - Personnel bénévole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875 – Dons en nature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TOTAL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TOTAL</text:p>
          </table:table-cell>
          <table:table-cell table:style-name="TableCell1354">
            <text:p text:style-name="P1355">0</text:p>
          </table:table-cell>
        </table:table-row>
      </table:table>
      <text:p text:style-name="P1356"/>
      <text:p text:style-name="P1357"><text:span text:style-name="T1358">La subvention sollicité de<text:s/></text:span><text:span text:style-name="T1359">……….</text:span><text:span text:style-name="T1360"> €, objet de la<text:s/></text:span><text:span text:style-name="T1361">présente de mande représente </text:span><text:span text:style-name="T1362">……….</text:span><text:span text:style-name="T1363"> % du total des produits du projet</text:span></text:p>
      <text:p text:style-name="P1364">(montant sollicité / total du budget) x 100</text:p>
      <text:soft-page-break/>
      <text:p text:style-name="P1365"><text:span text:style-name="T1372"><draw:frame draw:z-index="251661312" draw:id="id5" draw:style-name="a21" draw:name="Forme21" text:anchor-type="paragraph" svg:x="2.48472in" svg:y="6.66181in" svg:width="1.45139in" svg:height="0.23125in" style:rel-width="scale" style:rel-height="scale"><draw:text-box><text:p text:style-name="P1373"><text:span text:style-name="T1374">signature</text:span></text:p></draw:text-box><svg:desc/></draw:frame></text:span></text:p>
      <table:table table:style-name="Table1375">
        <table:table-columns>
          <table:table-column table:style-name="TableColumn1376"/>
        </table:table-columns>
        <table:table-row table:style-name="TableRow1377">
          <table:table-cell table:style-name="TableCell1378">
            <text:soft-page-break/>
            <text:p text:style-name="P1379">7. Attestations</text:p>
            <text:p text:style-name="TableContents"><text:span text:style-name="T1380">Le droit d’accès aux informations prévues par la loi n° 78-17 du 6 janvier 1978 relative à l’informatique, aux<text:s/></text:span><text:span text:style-name="T1381">fichiers et aux libertés s’exerce auprès du service ou de l’établissement auprès duquel vous déposez cette demande.</text:span></text:p>
            <text:p text:style-name="P1382"><text:span text:style-name="T1383">Je soussigné(e), (nom, prénom)<text:s/></text:span><text:span text:style-name="T1384">………………………………………………………………………………………………………….</text:span></text:p>
            <text:p text:style-name="P1385"><text:span text:style-name="T1386">représentant(e) légal(e) de l’association :<text:s/></text:span><text:span text:style-name="T1387">……………………………………………………………</text:span><text:span text:style-name="T1388">………………………………..</text:span></text:p>
            <text:p text:style-name="P1389"><text:span text:style-name="T1390">Si le signataire n’est pas le représentant statutaire ou légal de l’association, joindre le pouvoir ou mandat (portant les deux signatures : celles du représentant légal et celle de la personne qui va le représenter) lui permettant d’engager</text:span><text:span text:style-name="T1391"><text:s/>celle-ci</text:span><text:span text:style-name="T1392"><text:note text:note-class="footnote" text:id="_ftn7"><text:note-citation>8</text:note-citation><text:note-body><text:p text:style-name="P1393"><text:span text:style-name="T1394">« Le mandat ou procuration est un acte par lequel une personne donne à une autre le pouvoir de faire quelque chose pour le mandant et en son nom. Le contrat ne se forme que par l’acceptation de mandataire. Article 1984 du code civil »</text:span></text:p></text:note-body></text:note></text:span></text:p>
            <text:p text:style-name="P1395">Déclare :</text:p>
            <text:list text:style-name="LFO1" text:continue-numbering="true">
              <text:list-item>
                <text:p text:style-name="P1396"><text:span text:style-name="T1397">que l’association est à jour de ses obligations administratives</text:span><text:span text:style-name="T1398"><text:note text:note-class="footnote" text:id="_ftn8"><text:note-citation>9</text:note-citation><text:note-body><text:p text:style-name="P1399"><text:span text:style-name="T1400">Déclaration de changement s de dirigeants, modifications de statuts, etc. auprès du greffe des associations – préfecture ou Sous-préfecture.</text:span></text:p></text:note-body></text:note></text:span><text:span text:style-name="T1401">, comptables, sociales et fiscales (déclarations<text:s/></text:span><text:span text:style-name="T1402">et paiements correspondant) ;</text:span></text:p>
              </text:list-item>
              <text:list-item>
                <text:p text:style-name="P1403">exactes et sincères les informations du présent formulaire, notamment relatives aux demandes de subventions déposées auprès d’autres financeurs publics ;</text:p>
              </text:list-item>
              <text:list-item>
                <text:p text:style-name="P1404"><text:span text:style-name="T1405">que l’association respecte les principes et valeurs de la<text:s/></text:span><text:a xlink:href="https://www.associations.gouv.fr/IMG/pdf/CharteEngagementsReciproques.pdf" office:target-frame-name="_top" xlink:show="replace"><text:span text:style-name="T1406">Charte des engagements réciproques</text:span></text:a><text:span text:style-name="T1407"><text:s/>conclue le 14 février 2014 entre l’État, les associations d’élus territoriaux, et le Mouvement associatif, ainsi que les déclinaison</text:span><text:span text:style-name="T1408">s de cette charte ;</text:span></text:p>
              </text:list-item>
              <text:list-item>
                <text:p text:style-name="P1409"><text:span text:style-name="T1410">que l’association a perçu un montant total et cumulé d’aides publiques (subventions financières, -ou en numéraire- et en nature) sur les trois derniers exercices (dont l’exercice en cours)</text:span><text:span text:style-name="T1411"><text:note text:note-class="footnote" text:id="_ftn9"><text:note-citation>10</text:note-citation><text:note-body><text:p text:style-name="P1412"><text:span text:style-name="T1413">Conformément à la circulaire du Premier Minis</text:span><text:span text:style-name="T1414">tre du 29 septembre 2015, à la Décision 2012/21/UE de la Commission Européenne du 20 décembre 2011 et au Règlement (UE) n° 360/2012 de la Commission du 25 avril 2012 relatif à l’application des articles 107 et 108 du traité sur le fonctionnement de l’Union</text:span><text:span text:style-name="T1415"><text:s/>Européenne aux aides des minimis accordées à des entreprises fournissant des services d’intérêt économique général et au Règlement (UE) n° 140/2013 de la Commission du 18 décembre 2013 relatif à l’application des articles 107 et 108 du traité sur le fonct</text:span><text:span text:style-name="T1416">ionnement de l’Union Européenne aux aides de minimis.</text:span></text:p></text:note-body></text:note></text:span><text:span text:style-name="T1417"> ;</text:span></text:p>
              </text:list-item>
            </text:list>
            <text:p text:style-name="P1418"><text:span text:style-name="T1419"><text:tab/></text:span><text:span text:style-name="T1420"><text:tab/><text:s text:c="3"/></text:span><text:span text:style-name="T1421"><text:s/>inférieur ou égal 500 000 euros</text:span></text:p>
            <text:p text:style-name="P1422"><text:span text:style-name="T1423"><text:tab/></text:span><text:span text:style-name="T1424"><text:tab/></text:span><text:span text:style-name="T1425"><text:s text:c="3"/></text:span><text:span text:style-name="T1426"><text:s/>supérieur à 500 000 euros</text:span></text:p>
            <text:list text:style-name="LFO2" text:continue-numbering="true">
              <text:list-item>
                <text:p text:style-name="P1427">demander une subvention de :</text:p>
              </text:list-item>
            </text:list>
            <table:table table:style-name="Table1428">
              <table:table-columns>
                <table:table-column table:style-name="TableColumn1429"/>
                <table:table-column table:style-name="TableColumn1430"/>
                <table:table-column table:style-name="TableColumn1431"/>
              </table:table-columns>
              <table:table-row table:style-name="TableRow1432">
                <table:table-cell table:style-name="TableCell1433">
                  <text:p text:style-name="P1434">……………………….</text:p>
                </table:table-cell>
                <table:table-cell table:style-name="TableCell1435">
                  <text:p text:style-name="P1436">€ au titre de l’année ou exercice 20</text:p>
                </table:table-cell>
                <table:table-cell table:style-name="TableCell1437">
                  <text:p text:style-name="P1438">……..</text:p>
                </table:table-cell>
              </table:table-row>
              <table:table-row table:style-name="TableRow1439">
                <table:table-cell table:style-name="TableCell1440">
                  <text:p text:style-name="P1441">……………………….</text:p>
                </table:table-cell>
                <table:table-cell table:style-name="TableCell1442">
                  <text:p text:style-name="P1443">€ au titre de l’année ou exercice 20</text:p>
                </table:table-cell>
                <table:table-cell table:style-name="TableCell1444">
                  <text:p text:style-name="P1445">……..</text:p>
                </table:table-cell>
              </table:table-row>
              <table:table-row table:style-name="TableRow1446">
                <table:table-cell table:style-name="TableCell1447">
                  <text:p text:style-name="P1448">……………………….</text:p>
                </table:table-cell>
                <table:table-cell table:style-name="TableCell1449">
                  <text:p text:style-name="P1450">€ au titre de l’année ou exercice 20</text:p>
                </table:table-cell>
                <table:table-cell table:style-name="TableCell1451">
                  <text:p text:style-name="P1452">……..</text:p>
                </table:table-cell>
              </table:table-row>
              <table:table-row table:style-name="TableRow1453">
                <table:table-cell table:style-name="TableCell1454">
                  <text:p text:style-name="P1455">……………………….</text:p>
                </table:table-cell>
                <table:table-cell table:style-name="TableCell1456">
                  <text:p text:style-name="P1457">€ au titre de l’année ou<text:s/>exercice 20</text:p>
                </table:table-cell>
                <table:table-cell table:style-name="TableCell1458">
                  <text:p text:style-name="P1459">……..</text:p>
                </table:table-cell>
              </table:table-row>
            </table:table>
            <text:list text:style-name="LFO2" text:continue-numbering="true">
              <text:list-item>
                <text:p text:style-name="P1460"><text:span text:style-name="T1461">Que cette subvention, si elle est accordée, sera versée au compte bancaire de l’association (joindre un RIB).</text:span></text:p>
              </text:list-item>
            </text:list>
            <text:p text:style-name="P1462"><text:span text:style-name="T1463"><draw:frame draw:z-index="251654144" draw:id="id6" draw:style-name="a22" draw:name="Forme3" text:anchor-type="paragraph" svg:x="0.89722in" svg:y="0.39097in" svg:width="2.39236in" svg:height="0.20139in" style:rel-width="scale" style:rel-height="scale"><draw:text-box><text:p text:style-name="Normal">……………………………………</text:p></draw:text-box><svg:desc/></draw:frame></text:span><text:span text:style-name="T1464"><draw:frame draw:z-index="251655168" draw:id="id7" draw:style-name="a23" draw:name="Forme4" text:anchor-type="paragraph" svg:x="3.59028in" svg:y="0.39097in" svg:width="3.2875in" svg:height="0.19236in" style:rel-width="scale" style:rel-height="scale"><draw:text-box><text:p text:style-name="Normal">…………………………………………………</text:p></draw:text-box><svg:desc/></draw:frame></text:span><text:span text:style-name="T1465">Fait, le<text:s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text:span text:style-name="T1471"><text:tab/>à <text:s/></text:span></text:p>
            <table:table table:style-name="Table1472">
              <table:table-columns>
                <table:table-column table:style-name="TableColumn1473"/>
              </table:table-columns>
              <table:table-row table:style-name="TableRow1474">
                <table:table-cell table:style-name="TableCell1475">
                  <text:p text:style-name="P1476"/>
                  <text:p text:style-name="P1477"/>
                  <text:p text:style-name="P1478"/>
                  <text:p text:style-name="P1479"/>
                  <text:p text:style-name="P1480"/>
                  <text:p text:style-name="P1481"/>
                </table:table-cell>
              </table:table-row>
            </table:table>
            <text:p text:style-name="P1482"/>
          </table:table-cell>
        </table:table-row>
      </table:table>
      <text:p text:style-name="P1483"/>
      <text:p text:style-name="P1484"/>
      <text:p text:style-name="P1485">Mars 2017 - Page 8 sur 9</text:p>
      <text:p text:style-name="P1486"/>
      <text:p text:style-name="Standard"><text:span text:style-name="T1493">7<text:s/></text:span><text:span text:style-name="T1494">bis</text:span><text:span text:style-name="T1495">. Informations annexes</text:span></text:p>
      <text:p text:style-name="P1496"/>
      <text:p text:style-name="P1497">Relatives aux subventions déjà perçues dans le cadre de la réglementation européenne relative aux aides d’État.</text:p>
      <text:p text:style-name="P1498"/>
      <text:p text:style-name="P1499"/>
      <text:p text:style-name="P1500">Si, et seulement si, l'association a déjà perçu au cours des trois derniers exercices (dont l'exercice en cours) des subventions au titre d'un<text:s/>texte relevant de la réglementation européenne des aides d'Etat (de type : "Décision Almunia", "Règlement de minimis", "Régime d'aide pris sur la base du RGEC"...) renseigner le tableau ci-dessous :</text:p>
      <text:p text:style-name="P1501"/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Date de signature</text:p>
            <text:p text:style-name="P1512">de l'acte</text:p>
            <text:p text:style-name="P1513">d'attribution de la</text:p>
            <text:p text:style-name="P1514">subvention (arrêté,</text:p>
            <text:p text:style-name="P1515">convention)</text:p>
          </table:table-cell>
          <table:table-cell table:style-name="TableCell1516">
            <text:p text:style-name="P1517">Année(s) pour</text:p>
            <text:p text:style-name="P1518">laquelle/</text:p>
            <text:p text:style-name="P1519">lesquelles la</text:p>
            <text:p text:style-name="P1520">subvention a été</text:p>
            <text:p text:style-name="P1521">attribuée</text:p>
          </table:table-cell>
          <table:table-cell table:style-name="TableCell1522">
            <text:p text:style-name="P1523">"Décision"<text:s/>européenne, "Règlement" ou</text:p>
            <text:p text:style-name="P1524">"régime d'aide", européen à laquelle ou</text:p>
            <text:p text:style-name="P1525">auquel il est fait référence, le cas échéant,</text:p>
            <text:p text:style-name="P1526">sur l'acte d'attribution de la subvention</text:p>
          </table:table-cell>
          <table:table-cell table:style-name="TableCell1527">
            <text:p text:style-name="P1528">Autorité publique ayant accordé</text:p>
            <text:p text:style-name="P1529">la subvention</text:p>
          </table:table-cell>
          <table:table-cell table:style-name="TableCell1530">
            <text:p text:style-name="P1531">Montant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</table:table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>Pour plus d'informations sur la manière de remplir ce tableau, se reporter à la notice.</text:p>
      <text:p text:style-name="P1629"/>
      <text:p text:style-name="P1630"/>
      <text:p text:style-name="P1631"/>
      <text:p text:style-name="P1632"/>
      <text:p text:style-name="Standard"/>
      <text:p text:style-name="Standard"/>
      <text:p text:style-name="P1633"/>
      <text:p text:style-name="P1634"/>
      <text:p text:style-name="P1635"/>
      <text:p text:style-name="P1636"/>
      <text:p text:style-name="P1637"><text:span text:style-name="T1638">Mars 2017 - Page 9 sur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-BoldMT" svg:font-family="Arial-BoldMT" style:font-family-generic="roman" style:font-pitch="variable"/>
    <style:font-face style:name="DejaVu Serif Condensed" svg:font-family="DejaVu Serif Condensed" style:font-family-generic="swiss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color="#000080" fo:letter-spacing="-0.0013in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pardéfaut2" style:display-name="Style par défaut 2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3819in" fo:margin-bottom="0.5902in" fo:margin-right="0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4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5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1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Standard" style:family="paragraph">
      <style:paragraph-properties fo:text-align="end"/>
    </style:style>
    <style:style style:name="T95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96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97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98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99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2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Standard" style:family="paragraph">
      <style:paragraph-properties fo:text-align="end"/>
    </style:style>
    <style:style style:name="T227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228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229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230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231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3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Standard" style:family="paragraph">
      <style:paragraph-properties fo:text-align="end"/>
    </style:style>
    <style:style style:name="T312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313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314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315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316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4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Standard" style:family="paragraph">
      <style:paragraph-properties fo:text-align="end"/>
    </style:style>
    <style:style style:name="T708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709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710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711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712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5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Standard" style:family="paragraph">
      <style:paragraph-properties fo:text-align="end"/>
    </style:style>
    <style:style style:name="T804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805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806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807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808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6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Standard" style:family="paragraph">
      <style:paragraph-properties fo:text-align="end"/>
    </style:style>
    <style:style style:name="T950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951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952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953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954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7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Standard" style:family="paragraph">
      <style:paragraph-properties fo:text-align="end"/>
    </style:style>
    <style:style style:name="T1367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1368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1369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1370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1371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8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7" style:parent-style-name="Standard" style:family="paragraph">
      <style:paragraph-properties fo:text-align="end"/>
    </style:style>
    <style:style style:name="T1488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1489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1490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1491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1492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4"><draw:frame draw:z-index="251660288" draw:style-name="a1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5"/>
        <text:p text:style-name="P6">N°12156*05</text:p>
      </style:header>
      <style:footer>
        <text:p text:style-name="P7">Mars 2017 - Page 1 sur 9</text:p>
      </style:footer>
    </style:master-page>
    <style:master-page style:name="MP1" style:page-layout-name="PL1">
      <style:header>
        <text:p text:style-name="P94"><text:span text:style-name="T95"><draw:frame draw:z-index="251659264" draw:style-name="a3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96"><draw:frame draw:z-index="251660288" draw:style-name="a4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97"/>
        <text:p text:style-name="P98">N°12156*05</text:p>
      </style:header>
      <style:footer>
        <text:p text:style-name="P99">Mars 2017 - Page 1 sur 9</text:p>
      </style:footer>
    </style:master-page>
    <style:master-page style:name="MP2" style:page-layout-name="PL2">
      <style:header>
        <text:p text:style-name="P226"><text:span text:style-name="T227"><draw:frame draw:z-index="251659264" draw:style-name="a6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228"><draw:frame draw:z-index="251660288" draw:style-name="a7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229"/>
        <text:p text:style-name="P230">N°12156*05</text:p>
      </style:header>
      <style:footer>
        <text:p text:style-name="P231">Mars 2017 - Page 1 sur 9</text:p>
      </style:footer>
    </style:master-page>
    <style:master-page style:name="MP3" style:page-layout-name="PL3">
      <style:header>
        <text:p text:style-name="P311"><text:span text:style-name="T312"><draw:frame draw:z-index="251659264" draw:style-name="a9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313"><draw:frame draw:z-index="251660288" draw:style-name="a10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314"/>
        <text:p text:style-name="P315">N°12156*05</text:p>
      </style:header>
      <style:footer>
        <text:p text:style-name="P316">Mars 2017 - Page 1 sur 9</text:p>
      </style:footer>
    </style:master-page>
    <style:master-page style:name="MP4" style:page-layout-name="PL4">
      <style:header>
        <text:p text:style-name="P707"><text:span text:style-name="T708"><draw:frame draw:z-index="251659264" draw:style-name="a11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709"><draw:frame draw:z-index="251660288" draw:style-name="a12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710"/>
        <text:p text:style-name="P711">N°12156*05</text:p>
      </style:header>
      <style:footer>
        <text:p text:style-name="P712">Mars 2017 - Page 1 sur 9</text:p>
      </style:footer>
    </style:master-page>
    <style:master-page style:name="MP5" style:page-layout-name="PL5">
      <style:header>
        <text:p text:style-name="P803"><text:span text:style-name="T804"><draw:frame draw:z-index="251659264" draw:style-name="a14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805"><draw:frame draw:z-index="251660288" draw:style-name="a15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806"/>
        <text:p text:style-name="P807">N°12156*05</text:p>
      </style:header>
      <style:footer>
        <text:p text:style-name="P808">Mars 2017 - Page 1 sur 9</text:p>
      </style:footer>
    </style:master-page>
    <style:master-page style:name="MP6" style:page-layout-name="PL6">
      <style:header>
        <text:p text:style-name="P949"><text:span text:style-name="T950"><draw:frame draw:z-index="251659264" draw:style-name="a16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951"><draw:frame draw:z-index="251660288" draw:style-name="a17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952"/>
        <text:p text:style-name="P953">N°12156*05</text:p>
      </style:header>
      <style:footer>
        <text:p text:style-name="P954">Mars 2017 - Page 1 sur 9</text:p>
      </style:footer>
    </style:master-page>
    <style:master-page style:name="MP7" style:page-layout-name="PL7">
      <style:header>
        <text:p text:style-name="P1366"><text:span text:style-name="T1367"><draw:frame draw:z-index="251659264" draw:style-name="a19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1368"><draw:frame draw:z-index="251660288" draw:style-name="a20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1369"/>
        <text:p text:style-name="P1370">N°12156*05</text:p>
      </style:header>
      <style:footer>
        <text:p text:style-name="P1371">Mars 2017 - Page 1 sur 9</text:p>
      </style:footer>
    </style:master-page>
    <style:master-page style:name="MP8" style:page-layout-name="PL8">
      <style:header>
        <text:p text:style-name="P1487"><text:span text:style-name="T1488"><draw:frame draw:z-index="251659264" draw:style-name="a24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1489"><draw:frame draw:z-index="251660288" draw:style-name="a25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1490"/>
        <text:p text:style-name="P1491">N°12156*05</text:p>
      </style:header>
      <style:footer>
        <text:p text:style-name="P1492">Mars 2017 - Page 1 sur 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ammas</meta:initial-creator>
    <dc:creator>scammas</dc:creator>
    <meta:creation-date>2018-07-08T17:36:00Z</meta:creation-date>
    <dc:date>2019-03-02T01:47:00Z</dc:date>
    <meta:template xlink:href="Normal.dotm" xlink:type="simple"/>
    <meta:editing-cycles>1</meta:editing-cycles>
    <meta:editing-duration>PT31920S</meta:editing-duration>
    <meta:document-statistic meta:page-count="14" meta:paragraph-count="27" meta:word-count="2104" meta:character-count="13651" meta:row-count="96" meta:non-whitespace-character-count="11574"/>
  </office:meta>
</office:document-meta>
</file>