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cc2d" officeooo:paragraph-rsid="0007cc2d"/>
    </style:style>
    <style:style style:name="P2" style:family="paragraph" style:parent-style-name="Standard">
      <style:text-properties officeooo:rsid="0007cc2d" officeooo:paragraph-rsid="00080ac6"/>
    </style:style>
    <style:style style:name="T1" style:family="text">
      <style:text-properties officeooo:rsid="00080a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text:p>
      <text:p text:style-name="P1"/>
      <text:p text:style-name="P1">1) Nous avons un nouvel outil pour améliorer la communication entre l'administration et les opérateurs sur les aspects techniques du projet Fenix, en prévision de l'augmentation des intervenants et des déploiements à venir.</text:p>
      <text:p text:style-name="P1"/>
      <text:p text:style-name="P1">En pièce jointe, vous <text:s/>trouverez une présentation succincte afin de prendre l’outil en main.</text:p>
      <text:p text:style-name="P1"/>
      <text:p text:style-name="P1">Cet outil se présente principalement sous la forme d'un forum et d'un gestionnaire de bug. L'un des objectifs visés est de gagner en réactivité et en base de connaissance, sans en alourdir la charge, en remplacement du partage GoogleDrive actuel.</text:p>
      <text:p text:style-name="P1"/>
      <text:p text:style-name="P1">D'un point de vue pratique, l’outil est un site web (https://bugtracker.zoho.com/portal/fenixpf) demandant une authentification et donnant accès à :</text:p>
      <text:p text:style-name="P1"><text:s text:c="4"/>- Une gestion des anomalies et des évolutions liées aux opérateurs (problèmes remontés, situation de la correction des bugs et de la réalisation des évolutions …)</text:p>
      <text:p text:style-name="P1"><text:s text:c="4"/>- Un Forum pour échanger sur des questions liées à l’utilisation de Fenix (questions techniques sur les fichiers XML, questions métiers sur les procédures …)</text:p>
      <text:p text:style-name="P1"><text:s text:c="4"/>- Une base documentaire des fichiers de référence (exemples de fichiers XML, spécifications de référence …) - Remplacement du google drive</text:p>
      <text:p text:style-name="P1"><text:s text:c="4"/>- Un calendrier pour suivre les évènements d’accompagnement des opérateurs</text:p>
      <text:p text:style-name="P1"><text:s text:c="4"/>- Une messagerie instantanée pour accéder directement aux experts Fenix</text:p>
      <text:p text:style-name="P1"><text:s text:c="4"/>- Et surtout, un moteur de recherche sur l'ensemble des informations communiquées (forums, bugs, documents, ...)</text:p>
      <text:p text:style-name="P1"/>
      <text:p text:style-name="P1">Vous recevrez prochainement une invitation par email {INDIQUER le mail de l’opérateur} vous invitant à rejoindre le projet "Fenix Integration XML”. A ce moment, <text:s/>aller directement sur l'adresse https://bugtracker.zoho.com/portal/fenixpf.</text:p>
      <text:p text:style-name="P1"/>
      <text:p text:style-name="P2">N’hésitez pas à nous contacter à jean-christophe.dargere@atos.net <text:s/><text:span text:style-name="T1">ou <text:s/></text:span><text:a xlink:type="simple" xlink:href="mailto:eric.laurent@douane.finances.gouv.fr"><text:span text:style-name="T1">eric.laurent@douane.finances.gouv.fr</text:span></text:a><text:span text:style-name="T1"> </text:span>en cas de problème d’accès au site ou d'utilisation de ses fonctionnalité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14:19:35.058000000</meta:creation-date>
    <dc:date>2018-02-05T14:37:02.032000000</dc:date>
    <meta:editing-duration>PT2M16S</meta:editing-duration>
    <meta:editing-cycles>1</meta:editing-cycles>
    <meta:document-statistic meta:table-count="0" meta:image-count="0" meta:object-count="0" meta:page-count="1" meta:paragraph-count="13" meta:word-count="265" meta:character-count="1875" meta:non-whitespace-character-count="1595"/>
    <meta:generator>LibreOffice/4.1.6.2.0$Windows_x86 LibreOffice_project/6b04c4a32621d4168ba839813042142f6b4ee13</meta:generator>
  </office:meta>
</office:document-meta>
</file>